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: het houden van 'Sinterklaasintocht Leimuiden' op 23 november 2024 van 10.30 uur tot 12.15 uur - aankomst Haven en daarna optocht naar De Ontmoeting, Dorpsstraat 51 te Leimuiden - 716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27 september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1623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3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3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1656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ingediende aanvraag evenementenvergunning: het houden van 'Sinterklaasintocht Leimuiden' op 23 november 2024 van 10.30 uur tot 12.15 uur - aankomst Haven en daarna optocht naar De Ontmoeting, Dorpsstraat 51 te Leimuiden - 716563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30</meta:user-defined>
    <meta:user-defined meta:name="OVERHEIDop.GmbID/DC.identifier">gmb-2024-416230</meta:user-defined>
    <meta:user-defined meta:name="OVERHEIDop.versieInformatie"/>
  </office:meta>
</office:document-meta>
</file>