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5a en 5b, weigeren aanvraag omgevingsvergunning legaliseren oppervlakte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aanvraag omgevingsvergunning 836674 geweigerd. De gemeente geeft hiermee geen toestemming voor het legaliseren van de oppervlakteverharding op Achterdijk 5a en 5b in Schalkwijk . </text:p>
            <text:p text:style-name="common-al">
            
          </text:p>
            <text:p text:style-name="common-al">De verzenddatum van het besluit is 24 september 2024 en ligt vanaf de dag na de verzenddatum zes weken in het gemeentehuis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622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2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2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6674</meta:user-defined>
    <dc:language>nl</dc:language>
    <meta:user-defined meta:name="OVERHEIDop.locatietype/OVERHEIDop.gebiedsmarkering">Vlak</meta:user-defined>
    <meta:user-defined meta:name="DC.title">Schalkwijk, Achterdijk 5a en 5b, weigeren aanvraag omgevingsvergunning legaliseren oppervlakteverhard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24</meta:user-defined>
    <meta:user-defined meta:name="OVERHEIDop.GmbID/DC.identifier">gmb-2024-416224</meta:user-defined>
    <meta:user-defined meta:name="OVERHEIDop.versieInformatie"/>
  </office:meta>
</office:document-meta>
</file>