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Handboog 6e, verleende omgevingsvergunning legaliseren geplaatste 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0582 verleend. De gemeente geeft hiermee toestemming voor het legaliseren van een geplaatste afvoer aan Handboog 6e, 3994 AD Houten. </text:p>
            <text:p text:style-name="common-al">
            
          </text:p>
            <text:p text:style-name="common-al">De verzenddatum van het besluit is 24 september 2024 en ligt vanaf de dag na de 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16221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221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0582</meta:user-defined>
    <dc:language>nl</dc:language>
    <meta:user-defined meta:name="OVERHEIDop.locatietype/OVERHEIDop.gebiedsmarkering">Punt</meta:user-defined>
    <meta:user-defined meta:name="DC.title">Houten, Handboog 6e, verleende omgevingsvergunning legaliseren geplaatste afvoer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221</meta:user-defined>
    <meta:user-defined meta:name="OVERHEIDop.GmbID/DC.identifier">gmb-2024-416221</meta:user-defined>
    <meta:user-defined meta:name="OVERHEIDop.versieInformatie"/>
  </office:meta>
</office:document-meta>
</file>