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3h, verleende omgevingsvergunning wijzigen 1e verdieping naar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6877 verleend. De gemeente geeft hiermee toestemming voor het wijzigen van de 1e verdieping naar een bedrijfswoning aan Korte Schaft 23h, 3991 AT Houten. </text:p>
            <text:p text:style-name="common-al">
            
          </text:p>
            <text:p text:style-name="common-al">De verzenddatum van het besluit is 27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2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877</meta:user-defined>
    <dc:language>nl</dc:language>
    <meta:user-defined meta:name="OVERHEIDop.locatietype/OVERHEIDop.gebiedsmarkering">Punt</meta:user-defined>
    <meta:user-defined meta:name="DC.title">Houten, Korte Schaft 23h, verleende omgevingsvergunning wijzigen 1e verdieping naar bedrijfswo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19</meta:user-defined>
    <meta:user-defined meta:name="OVERHEIDop.GmbID/DC.identifier">gmb-2024-416219</meta:user-defined>
    <meta:user-defined meta:name="OVERHEIDop.versieInformatie"/>
  </office:meta>
</office:document-meta>
</file>