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ramen aan Kapelpad 2 5688HS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plaatsen van twee dakramen aan Kapelpad 2 5688HS Oirschot. Het kenmerk van de gemeente voor deze zaak is 08235902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1621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1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1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9021</meta:user-defined>
    <meta:user-defined meta:name="DCTERMS.abstract">plaatsen van twee dakra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twee dakramen aan Kapelpad 2 5688HS Oirscho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216</meta:user-defined>
    <meta:user-defined meta:name="OVERHEIDop.GmbID/DC.identifier">gmb-2024-416216</meta:user-defined>
    <meta:user-defined meta:name="OVERHEIDop.versieInformatie"/>
  </office:meta>
</office:document-meta>
</file>