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en herplanten 3 bomen - Zonnedauwtuin naast nummer 2, Zonnedauwtuin Leiden,  [LDN01S05136]Straatnaam  Leiden S 513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8842</text:p>
            <text:p text:style-name="common-al">
            <text:span text:style-name="nadrukvet">Ingekomen:</text:span> 01-12-2023</text:p>
            <text:p text:style-name="common-al">
            <text:span text:style-name="nadrukvet">Datum besluit:</text:span> 23-01-2024</text:p>
            <text:p text:style-name="common-al">
            <text:span text:style-name="nadrukvet">Locatie:</text:span> Zonnedauwtuin Leiden,  [LDN01S05136]Straatnaam  Leiden S 5136  </text:p>
            <text:p text:style-name="common-al">
            <text:span text:style-name="nadrukvet">Projectomschrijving:</text:span> kappen twee bomen en herplanten 3 bomen - Zonnedauwtuin naast nummer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88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608842</meta:user-defined>
    <meta:user-defined meta:name="DCTERMS.abstract">kappen twee bomen en herplanten 3 bomen - Zonnedauwtuin naast nummer 2</meta:user-defined>
    <dc:language>nl</dc:language>
    <meta:user-defined meta:name="OVERHEIDop.locatietype/OVERHEIDop.gebiedsmarkering">Punt</meta:user-defined>
    <meta:user-defined meta:name="DC.title">Verleende omgevingsvergunning, kappen twee bomen en herplanten 3 bomen - Zonnedauwtuin naast nummer 2, Zonnedauwtuin Leiden,  [LDN01S05136]Straatnaam  Leiden S 5136</meta:user-defined>
    <meta:user-defined meta:name="DCTERMS.W3CDTF/DCTERMS.available">2024-02-01</meta:user-defined>
    <meta:user-defined meta:name="DCTERMS.W3CDTF/OVERHEIDop.jaargang">2024</meta:user-defined>
    <meta:user-defined meta:name="OVERHEIDop.externeBijlage">LEIDEN_202312_GFO_ZAKEN_805369_8236733_17014390...|exb-2024-3801</meta:user-defined>
    <meta:user-defined meta:name="OVERHEIDop.publicationIssue">41620</meta:user-defined>
    <meta:user-defined meta:name="OVERHEIDop.GmbID/DC.identifier">gmb-2024-41620</meta:user-defined>
    <meta:user-defined meta:name="OVERHEIDop.versieInformatie"/>
  </office:meta>
</office:document-meta>
</file>