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Merantihout 14, aanvraag omgevingsvergunning Merantihout 14, verlengen gebruik tijdelijke opvanglo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20 september 2024 aangevraagd voor het verlengen van het </text:p>
            <text:p text:style-name="common-al">gebruik voor een tijdelijke opvanglocatie aan Merantihout 14, 3991 MW Houten en heeft als kenmerk 851436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 of een reactie geven (zienswijze). Hiervoor kunt u een e-mail sturen naar omgevingsloket@hout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16187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187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187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51436</meta:user-defined>
    <dc:language>nl</dc:language>
    <meta:user-defined meta:name="OVERHEIDop.locatietype/OVERHEIDop.gebiedsmarkering">Punt</meta:user-defined>
    <meta:user-defined meta:name="DC.title">Houten, Merantihout 14, aanvraag omgevingsvergunning Merantihout 14, verlengen gebruik tijdelijke opvanglocatie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187</meta:user-defined>
    <meta:user-defined meta:name="OVERHEIDop.GmbID/DC.identifier">gmb-2024-416187</meta:user-defined>
    <meta:user-defined meta:name="OVERHEIDop.versieInformatie"/>
  </office:meta>
</office:document-meta>
</file>