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vergunning Stichting Ontmoetingscentrum De Wiekelaar op 16 november 2024 bij G.W.Spiegelstraa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359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.W.Spiegelstraat 6 7722ST Dalfsen, G.W.Spiegelstraat 6 7722ST Dalfsen, G.W.Spiegelstraat 6 7722ST Dalfsen</text:p>
            <text:p text:style-name="common-al">
            <text:span text:style-name="nadrukvet">Projectomschrijving:</text:span> aanvraag loterijvergunning Stichting Ontmoetingscentrum De Wiekelaar op 16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617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5967</meta:user-defined>
    <meta:user-defined meta:name="DCTERMS.abstract">aanvraag loterijvergunning Stichting Ontmoetingscentrum De Wiekelaar op 16 november 2024</meta:user-defined>
    <dc:language>nl</dc:language>
    <meta:user-defined meta:name="OVERHEIDop.locatietype/OVERHEIDop.gebiedsmarkering">Punt</meta:user-defined>
    <meta:user-defined meta:name="DC.title">Aanvraag loterijvergunning Stichting Ontmoetingscentrum De Wiekelaar op 16 november 2024 bij G.W.Spiegelstraat 6 in Dalf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6176</meta:user-defined>
    <meta:user-defined meta:name="OVERHEIDop.GmbID/DC.identifier">gmb-2024-416176</meta:user-defined>
    <meta:user-defined meta:name="OVERHEIDop.versieInformatie"/>
  </office:meta>
</office:document-meta>
</file>