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Zijdemos 30, aanvraag omgevingsvergunning,  verlengen  gebruik tijdelijke opvangloc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0 september 2024 aangevraagd voor het verlengen van het </text:p>
            <text:p text:style-name="common-al">gebruik voor een tijdelijke opvanglocatie aan Zijdemos 30 3994 KE Houten en heeft als kenmerk 851437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1617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17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17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51437</meta:user-defined>
    <dc:language>nl</dc:language>
    <meta:user-defined meta:name="OVERHEIDop.locatietype/OVERHEIDop.gebiedsmarkering">Punt</meta:user-defined>
    <meta:user-defined meta:name="DC.title">Houten, Zijdemos 30, aanvraag omgevingsvergunning,  verlengen  gebruik tijdelijke opvanglocati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174</meta:user-defined>
    <meta:user-defined meta:name="OVERHEIDop.GmbID/DC.identifier">gmb-2024-416174</meta:user-defined>
    <meta:user-defined meta:name="OVERHEIDop.versieInformatie"/>
  </office:meta>
</office:document-meta>
</file>