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burgemeester van Rotterdam heeft besloten een voorlopige vergunning te verlenen voor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			<text:span text:style-name="nadrukvet">Spoorsingel 1A 3033GE Rotterdam</text:span></text:p>
            <text:p text:style-name="common-al">Geldig vanaf:		<text:span text:style-name="nadrukvet">30-09-2024</text:span></text:p>
            <text:p text:style-name="common-al">Kenmerk:			<text:span text:style-name="nadrukvet">0599ESUITE6466802024</text:span></text:p>
            <text:p text:style-name="common-al">Datum verzending besluit:	<text:span text:style-name="nadrukvet">30-09-2024</text:span></text:p>
            <text:p text:style-name="common-al">
            <text:span text:style-name="nadrukvet">Voor meer informatie kunt u op werkdagen van 9.00 tot 17.00 uur contact opnemen met team Horecavergunningen, tel. 010 - 267 25 00 of per mail horecavergunningen@rotterdam.nl.</text:span>
          </text:p>
            <text:p text:style-name="common-al">
            <text:span text:style-name="nadrukvet">Bezwaar</text:span>
          </text:p>
            <text:p text:style-name="common-al">Belanghebbenden kunnen tegen dit besluit binnen zes weken na datum van verzending ervan een bezwaarschrift indienen bij de burgemeester. U kunt uw bezwaarschrift via internet indienen op de website <text:a xlink:href="https://rotterdam.nl/bezwaar" xlink:type="simple">https://rotterdam.nl/bezwaar</text:a> Dit is te vinden onder het kopje `Overige bezwaren`. U heeft daarvoor wel een DigiD code, of als bedrijf een E-Herkenning nodig.Deze kunt u aanvragen via <text:a xlink:href="https://digid.nl" xlink:type="simple">Digid.nl</text:a>, respectievelijk <text:a xlink:href="https://eherkenning.nl" xlink:type="simple">eherkenning.nl</text:a></text:p>
            <text:p text:style-name="common-al"> Of stuur een brief naar: </text:p>
            <text:p text:style-name="common-al"> De burgemeester </text:p>
            <text:p text:style-name="common-al"> T.a.v. de Algemene Bezwaarschriftencommissie </text:p>
            <text:p text:style-name="common-al"> Postbus 1011</text:p>
            <text:p text:style-name="common-al"> 3000 BA te Rotterdam </text:p>
            <text:p text:style-name="common-al"> Faxnummer Algemene Bezwaarschriftencommissie: 010 267 6300</text:p>
            <text:p text:style-name="common-al"/>
            <text:p text:style-name="common-al"> Het bezwaarschrift moet ondertekend zijn en moet ten minste bevatten: </text:p>
            <text:p text:style-name="common-al"/>
            <text:p text:style-name="common-al"> - Uw naam, adres en handtekening;</text:p>
            <text:p text:style-name="common-al"> - Telefoonnummer van de indiener, zodat contact opgenomen kan worden om samen te bespreken wat de beste aanpak van het bezwaarschrift is; </text:p>
            <text:p text:style-name="common-al"> - Datum waarop u bezwaar maakt; </text:p>
            <text:p text:style-name="common-al"> - De redenen van het bezwaar; </text:p>
            <text:p text:style-name="common-al"> - Een omschrijving van het besluit waartegen het bezwaar zich richt, inclusief het kenmerknummer van het besluit; </text:p>
            <text:p text:style-name="last-al">U wordt verzocht tevens een kopie van dit besluit te ze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416168</text:span><text:line-break/><text:date style:data-style-name="dag" text:fixed="true" text:date-value="2024-10-02"/><text:line-break/><text:date style:data-style-name="jaar" text:fixed="true" text:date-value="2024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6168</text:span><text:date style:data-style-name="nicedate" text:fixed="true" text:date-value="2024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6168</text:span><text:date style:data-style-name="nicedate" text:fixed="true" text:date-value="2024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8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0599ESUITE6466802024</meta:user-defined>
    <meta:user-defined meta:name="DCTERMS.abstract">Blij-Voorlopige exploitatievergunning</meta:user-defined>
    <dc:language>nl</dc:language>
    <meta:user-defined meta:name="OVERHEIDop.locatietype/OVERHEIDop.gebiedsmarkering">Punt</meta:user-defined>
    <meta:user-defined meta:name="DC.title">De burgemeester van Rotterdam heeft besloten een voorlopige vergunning te verlenen voor:</meta:user-defined>
    <meta:user-defined meta:name="DCTERMS.W3CDTF/DCTERMS.available">2024-10-02</meta:user-defined>
    <meta:user-defined meta:name="DCTERMS.W3CDTF/OVERHEIDop.jaargang">2024</meta:user-defined>
    <meta:user-defined meta:name="OVERHEIDop.publicationIssue">416168</meta:user-defined>
    <meta:user-defined meta:name="OVERHEIDop.GmbID/DC.identifier">gmb-2024-416168</meta:user-defined>
    <meta:user-defined meta:name="OVERHEIDop.versieInformatie"/>
  </office:meta>
</office:document-meta>
</file>