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een bedrijfswoning op locatie Minnelingsebrugstraat 12, 4885 KP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690 voor het verbouwen van een bedrijfswoning op locatie Minnelingsebrugstraat 12, 4885 KP Achtmaal. De vergunning is Verleend en verzonden op 27-09-2024. </text:p>
            <text:p text:style-name="common-al">Het besluit betreft de volgende onderdel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69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616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6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6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690</meta:user-defined>
    <dc:language>nl</dc:language>
    <meta:user-defined meta:name="OVERHEIDop.locatietype/OVERHEIDop.gebiedsmarkering">Punt</meta:user-defined>
    <meta:user-defined meta:name="DC.title">Kennisgeving besluit op aanvraag omgevingsvergunning voor het verbouwen van een bedrijfswoning op locatie Minnelingsebrugstraat 12, 4885 KP Achtmaal</meta:user-defined>
    <meta:user-defined meta:name="DCTERMS.W3CDTF/DCTERMS.available">2024-10-02</meta:user-defined>
    <meta:user-defined meta:name="DCTERMS.W3CDTF/OVERHEIDop.jaargang">2024</meta:user-defined>
    <meta:user-defined meta:name="OVERHEIDop.publicationIssue">416161</meta:user-defined>
    <meta:user-defined meta:name="OVERHEIDop.GmbID/DC.identifier">gmb-2024-416161</meta:user-defined>
    <meta:user-defined meta:name="OVERHEIDop.versieInformatie"/>
  </office:meta>
</office:document-meta>
</file>