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Humankind ,Reudinkstraat 15, 7511 Z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Reudinkstraat 15</text:span> (0153Z2024090400030): melding brandveilig gebruik t.b.v. Humankind  (geaccepteerd d.d. 30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16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0400030</meta:user-defined>
    <dc:language>nl</dc:language>
    <meta:user-defined meta:name="OVERHEIDop.locatietype/OVERHEIDop.gebiedsmarkering">Punt</meta:user-defined>
    <meta:user-defined meta:name="DC.title">Melding melding brandveilig gebruik t.b.v. Humankind ,Reudinkstraat 15, 7511 ZG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160</meta:user-defined>
    <meta:user-defined meta:name="OVERHEIDop.GmbID/DC.identifier">gmb-2024-416160</meta:user-defined>
    <meta:user-defined meta:name="OVERHEIDop.versieInformatie"/>
  </office:meta>
</office:document-meta>
</file>