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Netwerkorganisatie regio Alkmaar</text:p>
      <text:section text:name="regeling_id1-3-2" text:style-name="regeling">
        <text:section text:name="aanhef_id1-3-2-1" text:style-name="aanhef">
          <text:section text:name="preambule_id1-3-2-1-1" text:style-name="preambule">
            <text:p text:style-name="al">Mandaat-, volmacht- en machtingsbesluit Netwerkorganisatie regio Alkmaar ten behoeve van de inkoop van jeugdhulp, Wmo-begeleiding, Beschermd wonen, Beschermd thuis, vervoer en hulpmiddelen en de daarbij behorende contractmanagementtaken.</text:p>
            <text:p text:style-name="al"/>
            <text:p text:style-name="al">De colleges van burgemeester en wethouders van de gemeenten Alkmaar, Bergen, Castricum, Dijk en Waard, Heiloo en Uitgeest, respectievelijk de burgemeesters van deze gemeenten:</text:p>
            <text:p text:style-name="al"/>
            <text:p text:style-name="al">overwegende dat de gemeenten onder de naam ‘Netwerkorganisatie regio Alkmaar’ gezamenlijk jeugdhulp, Wmo-begeleiding, Beschermd wonen, Beschermd thuis, vervoer en hulpmiddelen inkopen en dat de Netwerkorganisatie daarnaast verantwoordelijk is de daarbij behorende en daaruit voortvloeiende contractmanagementtaken;</text:p>
            <text:p text:style-name="al"/>
            <text:p text:style-name="al">overwegende dat de Netwerkorganisatie geen rechtspersoonlijkheid bezit, dan wel beschikt over een algemeen of een dagelijks bestuur en dat het om die reden niet mogelijk is bevoegdheden van bestuursorganen van de deelnemende gemeenten aan de Netwerkorganisatie als entiteit over te dragen;</text:p>
            <text:p text:style-name="al"/>
            <text:p text:style-name="al">dat het in verband met de dagelijkse taken en werkzaamheden van de Netwerkorganisatie wenselijk is bevoegdheden van de bestuursorganen van de deelnemende gemeenten over te dragen aan medewerkers van de Netwerkorganisatie;</text:p>
            <text:p text:style-name="al"/>
            <text:p text:style-name="al">gelet op afdeling 10.1.1 van de Algemene wet bestuursrecht, artikel 160 eerste lid van de Gemeentewet en artikel 171 van de Gemeentewet, alsmede op de Jeugdwet en alle daarop gebaseerde regelingen en de Wet maatschappelijke ondersteuning 2015 en alle daarop gebaseerde regelingen;</text:p>
            <text:p text:style-name="al"/>
            <text:p text:style-name="al">
            <text:span text:style-name="nadrukvet">BESLUITEN</text:span>, ieder voor zover het de eigen bevoegdheden betreft:</text:p>
            <text:p text:style-name="al"/>
            <text:p text:style-name="al">de Manager Inkoop en Contractmanagement van de Netwerkorganisatie regio Alkmaar mandaat, volmacht en machtiging te verlenen voor het verrichten van alle benodigde (rechts)handelingen ten behoeve van de inkoop van jeugdhulp, Wmo-begeleiding, Beschermd wonen, Beschermd thuis, vervoer en hulpmiddelen en voor de daarbij behorende en daaruit voortvloeiende contractmanagementtaken, zulks in de ruimste zin des woords en een en ander onder de in dit besluit opgenomen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text:p>
            <text:list text:style-name="id1-3-2-2-1-2">
              <text:list-item text:style-override="id1-3-2-2-1-2">
                <text:number>1.</text:number>
                <text:p text:style-name="al">Met betrekking tot de inkoop van jeugdhulp, Wmo-begeleiding, Beschermd wonen, Beschermd thuis, vervoer en hulpmiddelen en de daarbij behorende en daaruit voortvloeiende contractmanagementtaken is de gemandateerde in ieder geval doch niet uitsluitend bevoegd om in naam van de colleges van burgemeester en wethouders van de deelnemende gemeenten te besluiten tot het aangaan van privaatrechtelijke rechtshandelingen.</text:p>
              </text:list-item>
              <text:list-item text:style-override="id1-3-2-2-1-3">
                <text:number>2.</text:number>
                <text:p text:style-name="al">Met betrekking tot de inkoop van jeugdhulp, Wmo-begeleiding, Beschermd wonen, Beschermd thuis, vervoer en hulpmiddelen en de daarbij behorende en daaruit voortvloeiende contractmanagementtaken is de gemandateerde in ieder geval doch niet uitsluitend bevoegd om de deelnemende gemeenten namens hun burgemeesters in en buiten rechte te vertegenwoordigen.</text:p>
              </text:list-item>
              <text:list-item text:style-override="id1-3-2-2-1-4">
                <text:number>3.</text:number>
                <text:p text:style-name="al">Tot de bevoegdheden van de gemandateerde behoort in ieder geval, maar niet uitsluitend, de bevoegdheid rechtsmiddelen in te zetten met het oog op nakoming van overeenkomsten en, in het uiterste geval, de bevoegdheid overeenkomsten te ontbinden.</text:p>
              </text:list-item>
              <text:list-item text:style-override="id1-3-2-2-1-5">
                <text:number>4.</text:number>
                <text:p text:style-name="al">Tot de bevoegdheden van de gemandateerde behoort ook de bevoegdheid te besluiten tot het inhuren van externe (rechts)bijstand ter ondersteuning van de taken en werkzaamheden van de Netwerkorganisatie.</text:p>
              </text:list-item>
            </text:list>
          </text:section>
          <text:section text:name="artikel_id1-3-2-2-2" text:style-name="artikel">
            <text:p text:style-name="artikel_kop_titel"><text:span text:style-name="artikel_kop_label">Artikel</text:span> <text:span text:style-name="artikel_kop_nr">2</text:span> – Uitvoering</text:p>
            <text:p text:style-name="al">Onder uitvoering van het in dit besluit bedoelde mandaat en de in dit besluit bedoelde volmacht en machtiging wordt in ieder geval verstaan:</text:p>
            <text:list text:style-name="id1-3-2-2-2-3">
              <text:list-item text:style-override="id1-3-2-2-2-3-1">
                <text:number>1.</text:number>
                <text:p text:style-name="al">Het verrichten van alle benodigde voorbereidingshandelingen en rechtshandelingen;</text:p>
              </text:list-item>
              <text:list-item text:style-override="id1-3-2-2-2-3-2">
                <text:number>2.</text:number>
                <text:p text:style-name="al">Het voeren van correspondentie in het kader van de uitoefening van de aan de Netwerkorganisatie regio Alkmaar opgedragen taken;</text:p>
              </text:list-item>
              <text:list-item text:style-override="id1-3-2-2-2-3-3">
                <text:number>3.</text:number>
                <text:p text:style-name="al">Het ondertekenen van uitgaande stukken;</text:p>
              </text:list-item>
              <text:list-item text:style-override="id1-3-2-2-2-3-4">
                <text:number>4.</text:number>
                <text:p text:style-name="al">Het voeren van intern en extern overleg en</text:p>
              </text:list-item>
              <text:list-item text:style-override="id1-3-2-2-2-3-5">
                <text:number>5.</text:number>
                <text:p text:style-name="al">Het verstrekken van informatie.</text:p>
              </text:list-item>
            </text:list>
          </text:section>
          <text:section text:name="artikel_id1-3-2-2-3" text:style-name="artikel">
            <text:p text:style-name="artikel_kop_titel"><text:span text:style-name="artikel_kop_label">Artikel</text:span> <text:span text:style-name="artikel_kop_nr">3</text:span> – Beperkingen en voorwaarden</text:p>
            <text:list text:style-name="id1-3-2-2-3-2">
              <text:list-item text:style-override="id1-3-2-2-3-2">
                <text:number>1.</text:number>
                <text:p text:style-name="al">De gemandateerde informeert de bestuursorganen van de deelnemende gemeenten tijdig over alle mogelijke relevante ontwikkelingen met betrekking tot de taken en werkzaamheden van de Netwerkorganisatie regio Alkmaar. </text:p>
              </text:list-item>
              <text:list-item text:style-override="id1-3-2-2-3-3">
                <text:number>2.</text:number>
                <text:p text:style-name="al">De gemandateerde zal de bestuursorganen van de deelnemende gemeenten in ieder geval tijdig informeren in het geval er belangrijke beleidsmatige, financiële en/of publicitaire gevolgen te verwachten zijn.</text:p>
              </text:list-item>
              <text:list-item text:style-override="id1-3-2-2-3-4">
                <text:number>3.</text:number>
                <text:p text:style-name="al">De gemandateerde legt periodiek verantwoording af over de wijze waarop hij/zij de aan hem/haar gemandateerde en gevolmachtigde taken uitvoert.</text:p>
              </text:list-item>
              <text:list-item text:style-override="id1-3-2-2-3-5">
                <text:number>4.</text:number>
                <text:p text:style-name="al">De bestuursorganen van de deelnemende gemeenten zijn te allen tijde bevoegd verleende mandaten, volmachten en machtigingen in te trekken.</text:p>
              </text:list-item>
            </text:list>
          </text:section>
          <text:section text:name="artikel_id1-3-2-2-4" text:style-name="artikel">
            <text:p text:style-name="artikel_kop_titel"><text:span text:style-name="artikel_kop_label">Artikel</text:span> <text:span text:style-name="artikel_kop_nr">4</text:span> – Ondermandaat </text:p>
            <text:list text:style-name="id1-3-2-2-4-2">
              <text:list-item text:style-override="id1-3-2-2-4-2">
                <text:number>1.</text:number>
                <text:p text:style-name="al">Het is gemandateerde toegestaan onderdelen van dit mandaat-, volmacht- en machtigingsbesluit te ondermandateren aan medewerkers van de Netwerkorganisatie regio Alkmaar. </text:p>
              </text:list-item>
              <text:list-item text:style-override="id1-3-2-2-4-3">
                <text:number>2.</text:number>
                <text:p text:style-name="al">Als gemandateerde onderdelen van dit besluit wil ondermandateren aan personen die niet werkzaam zijn voor of onder directe verantwoordelijkheid van de Netwerkorganisatie, behoeft hij/zij daarvoor expliciete toestemming van de bestuursorganen van de deelnemende gemeenten. </text:p>
              </text:list-item>
            </text:list>
          </text:section>
          <text:section text:name="artikel_id1-3-2-2-5" text:style-name="artikel">
            <text:p text:style-name="artikel_kop_titel"><text:span text:style-name="artikel_kop_label">Artikel</text:span> <text:span text:style-name="artikel_kop_nr">5</text:span> – Inwerkingtreding en citeertitel</text:p>
            <text:list text:style-name="id1-3-2-2-5-2">
              <text:list-item text:style-override="id1-3-2-2-5-2">
                <text:number>1.</text:number>
                <text:p text:style-name="al">Dit besluit treedt in werking op de dag na die van bekendmaking en werkt terug tot 1 juni 2023.</text:p>
              </text:list-item>
              <text:list-item text:style-override="id1-3-2-2-5-3">
                <text:number>2.</text:number>
                <text:p text:style-name="al">Dit besluit wordt aangehaald als Mandaatbesluit Netwerkorganisatie regio Alkmaar.</text:p>
              </text:list-item>
            </text:list>
          </text:section>
        </text:section>
        <text:section text:name="regeling-sluiting_id1-3-2-3" text:style-name="regeling-sluiting">
          <text:section text:name="ondertekening_id1-3-2-3-1">
            <text:p><text:span text:style-name="functie">Gemeente Castricum</text:span></text:p>
            <text:p><text:span text:style-name="functie">Besloten in de vergadering van 16 januari 2024: </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H. Bakker </text:span></text:p>
            <text:p><text:span text:style-name="functie">gemeentesecretaris </text:span></text:p>
          </text:section>
          <text:section text:name="ondertekening_id1-3-2-3-4">
            <text:p><text:span text:style-name="functie"/></text:p>
            <text:p><text:span text:style-name="functie"/></text:p>
            <text:p><text:span text:style-name="functie">K. Heerschop</text:span></text:p>
            <text:p><text:span text:style-name="functie">burgemeester </text:span></text:p>
          </text:section>
          <text:section text:name="ondertekening_id1-3-2-3-5">
            <text:p><text:span text:style-name="functie"/></text:p>
            <text:p><text:span text:style-name="functie"/></text:p>
            <text:p><text:span text:style-name="functie">De burgemeester</text:span></text:p>
          </text:section>
          <text:section text:name="ondertekening_id1-3-2-3-6">
            <text:p><text:span text:style-name="functie"/></text:p>
            <text:p><text:span text:style-name="functie"/></text:p>
            <text:p><text:span text:style-name="functie">K. Heerscho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61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eerste lid, van de Gemeentewet]|[1.0:c:BWBR0005416&amp;artikel=160&amp;lid=1&amp;g=2024-01-01</meta:user-defined>
    <meta:user-defined meta:name="DC.source">artikel 171 van de Gemeentewet]|[1.0:c:BWBR0005416&amp;artikel=171&amp;g=2024-01-01</meta:user-defined>
    <meta:user-defined meta:name="DC.source">Jeugdwet]|[1.0:c:BWBR0034925&amp;g=2024-01-01</meta:user-defined>
    <meta:user-defined meta:name="DC.source">Wet maatschappelijke ondersteuning 2015]|[1.0:c:BWBR0035362&amp;g=2024-01-01</meta:user-defined>
    <meta:user-defined meta:name="DCTERMS.alternative">Mandaatbesluit Netwerkorganisatie regio Alkmaar</meta:user-defined>
    <dc:language>nl</dc:language>
    <meta:user-defined meta:name="OVERHEIDop.locatietype/OVERHEIDop.gebiedsmarkering">Gemeente</meta:user-defined>
    <meta:user-defined meta:name="DC.title">Mandaatbesluit Netwerkorganisatie regio Alkmaar</meta:user-defined>
    <meta:user-defined meta:name="DCTERMS.W3CDTF/DCTERMS.available">2024-01-26</meta:user-defined>
    <meta:user-defined meta:name="DCTERMS.W3CDTF/OVERHEIDop.jaargang">2024</meta:user-defined>
    <meta:user-defined meta:name="OVERHEIDop.publicationIssue">41616</meta:user-defined>
    <meta:user-defined meta:name="OVERHEIDop.betreftRegeling">CVDR714416_1</meta:user-defined>
    <meta:user-defined meta:name="OVERHEIDop.GmbID/DC.identifier">gmb-2024-41616</meta:user-defined>
    <meta:user-defined meta:name="xs:date/OVERHEIDop.startdatum">2024-01-27</meta:user-defined>
    <meta:user-defined meta:name="OVERHEIDop.versieInformatie"/>
  </office:meta>
</office:document-meta>
</file>