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ntheffingen nul-emissiezone Eindhoven 2025</text:p>
      <text:section text:name="regeling_id1-3-2" text:style-name="regeling">
        <text:section text:name="aanhef_id1-3-2-1" text:style-name="aanhef">
          <text:section text:name="preambule_id1-3-2-1-1" text:style-name="preambule">
            <text:p text:style-name="al"/>
            <text:p text:style-name="al">Besluit van het college van burgemeester en wethouders van de gemeente Eindhoven houdende regels over de verlening van mandaat en machtiging aan het college van burgemeester en wethouders van de gemeente Amsterdam inzake de verlening van ontheffing in het kader van het verkeersbesluit nul-emissiezone Eindhoven 2025 (Mandaatbesluit ontheffingen nul-emissiezone Eindhoven 2025)</text:p>
            <text:p text:style-name="al"/>
            <text:p text:style-name="al">Het college van burgemeester en wethouders van de gemeente Eindhoven </text:p>
            <text:p text:style-name="al">gelet op: </text:p>
            <text:p text:style-name="al"/>
            <text:p text:style-name="al">- de artikelen 10:3, 10:4, eerste lid, 10:5, 10:6, eerste lid en 10:9 van de Algemene wet bestuursrecht;</text:p>
            <text:p text:style-name="al"/>
            <text:p text:style-name="al">- het verkeersbesluit nul-emissiezone Eindhoven 2025 zoals dat is vastgesteld bij besluit van 28 mei 2024 gepubliceerd op 4 juni 2024, Gemeenteblad 2024, nr. 241606, kenmerk nr. 7704041; </text:p>
            <text:p text:style-name="al"/>
            <text:p text:style-name="al">- het Ontheffingenbeleid nul- emissiezone Eindhoven 2025; </text:p>
            <text:p text:style-name="al"/>
            <text:p text:style-name="al"/>
            <text:p text:style-name="al">overwegende, dat </text:p>
            <text:p text:style-name="al"/>
            <text:p text:style-name="al">· 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text:p>
            <text:p text:style-name="al"/>
            <text:p text:style-name="al">· Met het Klimaatakkoord (28 juni 2019) hebben de doelstellingen van de Green Deal ZES een nieuwe impuls gekregen. Het Klimaatakkoord zet in op een versnelling naar een volledig emissievrije stadslogistiek: de zero-emissie stadslogistiek. Deze doelstellingen wettelijk zijn vastgelegd in artikel 2 van de Klimaatwet. </text:p>
            <text:p text:style-name="al"/>
            <text:p text:style-name="al">· Dit gebeurt met het instellen van middelgrote nul-emissiezones (hierna: zero-emissiezones) voor vracht- en bestelauto’s in dertig tot veertig grotere gemeenten vanaf 2025. Deze afspraken zijn een belangrijke aanjager voor emissieloos transport in Nederland in 2050.</text:p>
            <text:p text:style-name="al"/>
            <text:p text:style-name="al">· In de Uitvoeringsagenda Stadslogistiek van 27 november 2020 hebben gemeenten, de rijksoverheid en andere stakeholders zich gezamenlijk gecommitteerd aan het bevorderen van de invoering van zero-emissiezones voor stadslogistiek in 2025. Deze samenwerking richt zich onder meer op de totstandkoming en implementatie van eenduidige ‘regels’ voor de invoering van zero-emissiezones en het inventariseren en onderzoeken van knelpunten en oplossingsrichtingen bij de invoering van zero-emissiezones.</text:p>
            <text:p text:style-name="al"/>
            <text:p text:style-name="al">· Een van de afspraken uit de Uitvoeringsagenda Stadslogistiek is dat gemeenten en het ministerie samenwerken aan een zo uniform mogelijk ontheffingen-/vrijstellingensysteem, bij voorkeur met een gezamenlijk of landelijk loket. Een centraal loket en gemeenschappelijk ontheffingenbeleid voorzien in de behoefte bij bedrijfsleven en gemeenten om eenduidig, transparant en klantvriendelijk ontheffingen aan te vragen. Op verzoek van het ministerie van Infrastructuur &amp; Waterstaat (I&amp;W) ontwikkelt de Dienst Wegverkeer (hierna: RDW) het Centraal Loket dat op termijn wordt opengesteld.</text:p>
            <text:p text:style-name="al"/>
            <text:p text:style-name="al">· Op 6 juni 2023 is er tussen het ministerie van Infrastructuur &amp; Waterstaat (I&amp;W), de Dienst Wegverkeer (RDW), Service Huis Parkeren en Verblijven (SHPV) en gemeenten een intentieovereenkomst gesloten waarin partijen de intentie hebben afgesproken om zo spoedig mogelijk maar uiterlijk 1 juli 2024 Centraal Loket te realiseren waarbij de RDW namens gemeenten met een zero-emissiezone ontheffingen voor die zones zal verlenen.</text:p>
            <text:p text:style-name="al"/>
            <text:p text:style-name="al">· Omdat deze intentie niet wordt behaald, wordt per 1 juli 2024 een Centraal Loket 1.0 geopend, zodat aanvragers alsnog ruim voor de invoeringsdatum van de zero-emissiezones ontheffingen kunnen aanvragen en eventuele bezwaarprocedures kunnen voeren. Daarmee weten ondernemers zo snel mogelijk waar zij aan toe zijn.</text:p>
            <text:p text:style-name="al"/>
            <text:p text:style-name="al">· In het kader hiervan wenst het college van burgemeester en wethouders de bevoegdheid om te beslissen op aanvragen voor ontheffingen als bedoeld in artikel 87 van het Reglement verkeersregels en verkeerstekens 1990, en de daartegen gerichte bezwaren te mandateren aan het college van burgemeester en wethouders van Amsterdam.</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span text:style-name="nadrukvet"/></text:p>
            <text:list text:style-name="id1-3-2-2-1-3">
              <text:list-item text:style-override="id1-3-2-2-1-3-1">
                <text:number>-</text:number>
                <text:p text:style-name="al">ontheffingenbeleid: het Ontheffingenbeleid nul-emissiezone Eindhoven 2025, zoals dat is vastgesteld bij besluit van 28 mei 2024 gepubliceerd op 19 juni 2024, Gemeenteblad 2024, kenmerk nr. 267863; </text:p>
              </text:list-item>
              <text:list-item text:style-override="id1-3-2-2-1-3-2">
                <text:number>-</text:number>
                <text:p text:style-name="al">verkeersbesluit: het verkeersbesluit nul-emissiezone Eindhoven zoals dat is vastgesteld bij besluit van 28 mei 2024 gepubliceerd op 4 juni 2024, Gemeenteblad 2024, nr. 241606, kenmerk nr. 7704041</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Aan de Stedelijk Directeur Cluster Ruimte en Economie van de gemeente Amsterdam wordt mandaat verleend tot het beslissen op aanvragen voor ontheffingen als bedoeld in de paragrafen 1 en 2 van het ontheffingenbeleid.</text:p>
              </text:list-item>
              <text:list-item text:style-override="id1-3-2-2-2-3">
                <text:number>2.</text:number>
                <text:p text:style-name="al">Aan de Stedelijk Directeur Cluster Ruimte en Economie van de gemeente Amsterdam wordt tevens machtiging verleend tot het verrichten van alle benodigde feitelijke handelingen in het kader van deze bevoegdheid</text:p>
              </text:list-item>
              <text:list-item text:style-override="id1-3-2-2-2-4">
                <text:number>3.</text:number>
                <text:p text:style-name="al">Aan de Stedelijk Directeur Cluster Ruimte en Economie van de gemeente Amsterdam wordt tevens machtiging verleend tot het verrichten van alle benodigde feitelijke handelingen in het kader van het aanvraag-, bekendmakings- en deponeringsproces met betrekking tot aanvragen voor ontheffingen als bedoeld in artikel 12 en 13 van het ontheffingenbeleid. </text:p>
              </text:list-item>
            </text:list>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Aan de Directeur Juridisch Bureau van de gemeente Amsterdam wordt mandaat verleend tot het beslissen op bezwaarschriften tegen beschikkingen die op grond van artikel 2, eerste lid, in mandaat zijn genomen. </text:p>
              </text:list-item>
              <text:list-item text:style-override="id1-3-2-2-3-3">
                <text:number>2.</text:number>
                <text:p text:style-name="al">Aan de Directeur Juridisch Bureau van de gemeente Amsterdam wordt machtiging verleend tot het verrichten van alle benodigde feitelijke handelingen in het kader van deze bevoegdheid.</text:p>
              </text:list-item>
            </text:list>
            <text:p text:style-name="al"/>
          </text:section>
          <text:section text:name="artikel_id1-3-2-2-4" text:style-name="artikel">
            <text:p text:style-name="artikel_kop_titel"><text:span text:style-name="artikel_kop_label">Artikel</text:span> <text:span text:style-name="artikel_kop_nr">4</text:span> </text:p>
            <text:p text:style-name="al">De Stedelijk Directeur Cluster Ruimte en Economie en de Directeur Juridisch Bureau kunnen ondermandaat en machtiging verlenen aan onder diens verantwoordelijkheid werkzame functionarissen.</text:p>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de datum van uitgifte van het gemeenteblad waarin het wordt geplaatst.</text:p>
            <text:p text:style-name="al"/>
          </text:section>
          <text:section text:name="artikel_id1-3-2-2-6" text:style-name="artikel">
            <text:p text:style-name="artikel_kop_titel"><text:span text:style-name="artikel_kop_label">Artikel</text:span> <text:span text:style-name="artikel_kop_nr">6</text:span> </text:p>
            <text:p text:style-name="al">Dit besluit wordt aangehaald als: Mandaatbesluit Gemeente Amsterdam ontheffingen nul-emissiezone Eindhoven 2025.</text:p>
            <text:p text:style-name="al"/>
          </text:section>
        </text:section>
        <text:section text:name="regeling-sluiting_id1-3-2-3" text:style-name="regeling-sluiting">
          <text:section text:name="ondertekening_id1-3-2-3-1">
            <text:p><text:span text:style-name="functie">Aldus vastgesteld in de vergadering van 28 juni 2024</text:span></text:p>
            <text:p><text:span text:style-name="functie"/></text:p>
            <text:p><text:span text:style-name="functie">De gemeentesecretaris</text:span></text:p>
            <text:p><text:span text:style-name="functie">A. Zwier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615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5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5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Eindhoven</meta:user-defined>
    <meta:user-defined meta:name="OVERHEIDop.Rubriek/DC.type">delegatie- of mandaatbesluit</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de artikelen 10:3, 10:4, eerste lid, 10:5, 10:6, eerste lid en 10:9]|[https://wetten.overheid.nl/BWBR0005537/2024-09-01#Hoofdstuk10</meta:user-defined>
    <meta:user-defined meta:name="DC.source">Ontheffingenbeleid nul-emissiezone Eindhoven 2025]|[https://zoek.officielebekendmakingen.nl/gmb-2024-267863.html</meta:user-defined>
    <meta:user-defined meta:name="DC.source">Verkeersbesluit nul-emissiezone Eindhoven 2025]|[https://zoek.officielebekendmakingen.nl/gmb-2024-241606.html</meta:user-defined>
    <meta:user-defined meta:name="DCTERMS.alternative">Mandaatbesluit Gemeente Amsterdam ontheffingen nul- emissiezone Eindhoven 2025. </meta:user-defined>
    <dc:language>nl</dc:language>
    <meta:user-defined meta:name="OVERHEIDop.locatietype/OVERHEIDop.gebiedsmarkering">Gemeente</meta:user-defined>
    <meta:user-defined meta:name="DC.title">Mandaatbesluit ontheffingen nul-emissiezone Eindhoven 2025</meta:user-defined>
    <meta:user-defined meta:name="DCTERMS.W3CDTF/DCTERMS.available">2024-10-02</meta:user-defined>
    <meta:user-defined meta:name="DCTERMS.W3CDTF/OVERHEIDop.jaargang">2024</meta:user-defined>
    <meta:user-defined meta:name="OVERHEIDop.publicationIssue">416153</meta:user-defined>
    <meta:user-defined meta:name="OVERHEIDop.betreftRegeling">CVDR725006_1</meta:user-defined>
    <meta:user-defined meta:name="OVERHEIDop.GmbID/DC.identifier">gmb-2024-416153</meta:user-defined>
    <meta:user-defined meta:name="xs:date/OVERHEIDop.startdatum">2024-10-03</meta:user-defined>
    <meta:user-defined meta:name="OVERHEIDop.versieInformatie"/>
  </office:meta>
</office:document-meta>
</file>