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kermis (o.a. tentfeest) in Bergen d.d. 04-10-2024 t/m 06-10-20-2024  op het kerkplein aan de Kerkstraat in Bergen 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ermis Bergen L. (o.a. tentfeest)</text:p>
            <text:p text:style-name="common-al">· Besluitdatum: 30 september 2024</text:p>
            <text:p text:style-name="common-al">· Locatie: Kerkplein aan de Kerkstraat in Bergen L</text:p>
            <text:p text:style-name="common-al">· Zaaknummer: Z2024-0000063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2 nov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7f76137-7f00-11ef-a341-00505601200c" xlink:type="simple">http://jeleefomgeving.nl/inzien/001681047/f7f76137-7f00-11ef-a341-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614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4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4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7</meta:user-defined>
    <meta:user-defined meta:name="DCTERMS.abstract">Betreft: Evenementenvergunning verleend voor het organiseren van een kermis in Bergen L. op het kerkplein aan de Kerkstraat in Bergen L. d.d 04-10-2024 t/m 06-10-2024</meta:user-defined>
    <dc:language>nl</dc:language>
    <meta:user-defined meta:name="OVERHEIDop.locatietype/OVERHEIDop.gebiedsmarkering">Vlak</meta:user-defined>
    <meta:user-defined meta:name="DC.title">Besluit op aanvraag voor het organiseren van een kermis (o.a. tentfeest) in Bergen d.d. 04-10-2024 t/m 06-10-20-2024  op het kerkplein aan de Kerkstraat in Bergen L.</meta:user-defined>
    <meta:user-defined meta:name="OVERHEIDop.datumEindeReactietermijn">2024-11-12</meta:user-defined>
    <meta:user-defined meta:name="OVERHEIDop.terinzageleggingBG">https://jeleefomgeving.nl/inzien/001681047/f7f76137-7f00-11ef-a341-00505601200c</meta:user-defined>
    <meta:user-defined meta:name="DCTERMS.W3CDTF/DCTERMS.available">2024-10-02</meta:user-defined>
    <meta:user-defined meta:name="DCTERMS.W3CDTF/OVERHEIDop.jaargang">2024</meta:user-defined>
    <meta:user-defined meta:name="OVERHEIDop.publicationIssue">416149</meta:user-defined>
    <meta:user-defined meta:name="OVERHEIDop.GmbID/DC.identifier">gmb-2024-416149</meta:user-defined>
    <meta:user-defined meta:name="OVERHEIDop.versieInformatie"/>
  </office:meta>
</office:document-meta>
</file>