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aan Pothstraat 39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Wet milieubeheer, Melding Besluit lozen buiten inrichtingen, Pothstraat 39, het saneren van de bodem, 20-09-2024. Rechtsmiddel: Geen. Ter informatie</text:p>
            <text:p text:style-name="last-al">Stadsberichten, 2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614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4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4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24113</meta:user-defined>
    <dc:language>nl</dc:language>
    <meta:user-defined meta:name="OVERHEIDop.locatietype/OVERHEIDop.gebiedsmarkering">Adres</meta:user-defined>
    <meta:user-defined meta:name="DC.title">Melding voor het saneren van de bodem aan Pothstraat 39 te Amersfoor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142</meta:user-defined>
    <meta:user-defined meta:name="OVERHEIDop.GmbID/DC.identifier">gmb-2024-416142</meta:user-defined>
    <meta:user-defined meta:name="OVERHEIDop.versieInformatie"/>
  </office:meta>
</office:document-meta>
</file>