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geluidhinder voor onderhoudswerkzaamheden in de weken 39 en 40 aan Bergweg-zuid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166993  Bergweg-zuid te Bergschenhoek </text:p>
            <text:p text:style-name="common-al">Het op grond van artikel 4:6 lid 2 van de APV Lansingerland 2023 verlenen van een ontheffing geluidhinder voor onderhoudswerkzaamheden in de weken 39 en 40 van maandag tot vrijdag van 19:00 uur tot 06:00 uur en in week 41 van woensdag tot en met vrijdag van 19:00 uur tot 06:00 uur.  </text:p>
            <text:p text:style-name="common-al">(Verzonden op 20-09-2024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1613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3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3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166993</meta:user-defined>
    <dc:language>nl</dc:language>
    <meta:user-defined meta:name="OVERHEIDop.locatietype/OVERHEIDop.gebiedsmarkering">Weg</meta:user-defined>
    <meta:user-defined meta:name="DC.title">Ontheffing van geluidhinder voor onderhoudswerkzaamheden in de weken 39 en 40 aan Bergweg-zuid te Bergschenhoek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139</meta:user-defined>
    <meta:user-defined meta:name="OVERHEIDop.GmbID/DC.identifier">gmb-2024-416139</meta:user-defined>
    <meta:user-defined meta:name="OVERHEIDop.versieInformatie"/>
  </office:meta>
</office:document-meta>
</file>