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Pannebakkerstraat, 5405 BP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-09-2024 een aanvraag omgevingsvergunning ontvangen.</text:p>
            <text:p text:style-name="common-al">Het betreft een aanvraag op locatie Pannebakkerstraat (naast 5, kadastraal bekend UDN00 T 1605), 5405 BP Uden met omschrijving "bouwen van een bedrijfsgebouw en aanleggen van een uitweg (omgevingsplan)".</text:p>
            <text:p text:style-name="common-al">De zaak is geregistreerd onder nummer 76708-2024 en is aangevraagd voor de volgende onderdelen: Bouwen, Omgevingsplan activiteit (OPA) (OW), Uitwe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16138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138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138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991ESUITE767082024</meta:user-defined>
    <meta:user-defined meta:name="DCTERMS.abstract">bouwen van een bedrijfsgebouw en aanleggen van een uitweg (omgevingsplan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Pannebakkerstraat, 5405 BP Uden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6138</meta:user-defined>
    <meta:user-defined meta:name="OVERHEIDop.GmbID/DC.identifier">gmb-2024-416138</meta:user-defined>
    <meta:user-defined meta:name="OVERHEIDop.versieInformatie"/>
  </office:meta>
</office:document-meta>
</file>