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akker, De Klaver, Koornlust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187 voor een omgevingsvergunning betreffende het revitaliseren van 75 woningen op locatie Vlasakker 1-15 oneven, 2-44 even, De Klaver 25-47 oneven, 2-20 even, Koornlust 17-47 oneven, 2-14 even te Sommels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lasakker, De Klaver, Koornlust te Sommelsd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613</meta:user-defined>
    <meta:user-defined meta:name="OVERHEIDop.GmbID/DC.identifier">gmb-2024-41613</meta:user-defined>
    <meta:user-defined meta:name="OVERHEIDop.versieInformatie"/>
  </office:meta>
</office:document-meta>
</file>