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 10a, 6598BL Heijen - </text:span>het oprichten van een bedrijf (Z2024-00000960, ontvangstdatum 27 augustus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61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60</meta:user-defined>
    <meta:user-defined meta:name="DCTERMS.abstract">Betreft: melding milieu -  Hoogveld 10a, 6598BL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29</meta:user-defined>
    <meta:user-defined meta:name="OVERHEIDop.GmbID/DC.identifier">gmb-2024-416129</meta:user-defined>
    <meta:user-defined meta:name="OVERHEIDop.versieInformatie"/>
  </office:meta>
</office:document-meta>
</file>