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BSO Speeldorp ,Dorpsstraat 98, 7524 C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/</text:p>
            <text:p text:style-name="last-al">
            <text:span text:style-name="nadrukvet">Dorpsstraat 98</text:span> (0153Z2024091200021): melding brandveilig gebruik t.b.v. BSO Speeldorp  (geaccepteerd d.d. 30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612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12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12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91200021</meta:user-defined>
    <dc:language>nl</dc:language>
    <meta:user-defined meta:name="OVERHEIDop.locatietype/OVERHEIDop.gebiedsmarkering">Punt</meta:user-defined>
    <meta:user-defined meta:name="DC.title">Melding melding brandveilig gebruik t.b.v. BSO Speeldorp ,Dorpsstraat 98, 7524 CK Ensched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6128</meta:user-defined>
    <meta:user-defined meta:name="OVERHEIDop.GmbID/DC.identifier">gmb-2024-416128</meta:user-defined>
    <meta:user-defined meta:name="OVERHEIDop.versieInformatie"/>
  </office:meta>
</office:document-meta>
</file>