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76 Lindenhoeve 1 t/m 131, 155 t/m 287, 2 t/m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0 juli 2024 hebben besloten dat, op grond van de Wet basisregistratie adressen en gebouwen en de Verordening naamgeving en nummering (adressen), aan de panden kadastraal gelegen Jutphaas G 3908, 3910, 3911, 4329 en 4431 de volgende adressen worden toegekend:</text:p>
            <text:p text:style-name="common-al">Lindenhoeve 1 t/m 131</text:p>
            <text:p text:style-name="common-al">Lindenhoeve 155 t/m 287</text:p>
            <text:p text:style-name="common-al">Lindenhoeve 2 t/m 100</text:p>
            <text:p text:style-name="tussenkopcur">Inzagetermijn</text:p>
            <text:p text:style-name="common-al">Vanaf 2 oktober 2024 tot en met 13 november 2024 ligt het besluit nr. 676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612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2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2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76 Lindenhoeve 1 t/m 131, 155 t/m 287, 2 t/m 100</meta:user-defined>
    <meta:user-defined meta:name="DCTERMS.W3CDTF/DCTERMS.available">2024-10-02</meta:user-defined>
    <meta:user-defined meta:name="DCTERMS.W3CDTF/OVERHEIDop.jaargang">2024</meta:user-defined>
    <meta:user-defined meta:name="OVERHEIDop.publicationIssue">416127</meta:user-defined>
    <meta:user-defined meta:name="OVERHEIDop.GmbID/DC.identifier">gmb-2024-416127</meta:user-defined>
    <meta:user-defined meta:name="OVERHEIDop.versieInformatie"/>
  </office:meta>
</office:document-meta>
</file>