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iloo, ingetrokken aanvraag omgevingsvergunning, De Omloop 4, 1852RJ Heiloo, het bouwen van een tuinhuis, datum intrekking 25 september 2024 (Z2024-00005608)</text:span>
          </text:p>
            <text:p text:style-name="common-al">
            <text:span text:style-name="nadrukvet">Met dit bericht laten wij u weten dat er misschien iets verandert in uw omgeving</text:span>
          </text:p>
            <text:p text:style-name="common-al">Tegen het intrekken van een aanvraag kunt u geen bezwaar maken. </text:p>
            <text:p text:style-name="common-al">
            <text:span text:style-name="nadrukvet">Heeft u vragen over de aanvraag van de vergunning?</text:span>
          </text:p>
            <text:p text:style-name="last-al">Dan adviseren wij om het plan met de aanvrager te bespreken. U kunt ook bij ons de aanvraag van de vergunning bekijken en hierover vragen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612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60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erzoek ingetrokk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26</meta:user-defined>
    <meta:user-defined meta:name="OVERHEIDop.GmbID/DC.identifier">gmb-2024-416126</meta:user-defined>
    <meta:user-defined meta:name="OVERHEIDop.versieInformatie"/>
  </office:meta>
</office:document-meta>
</file>