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7b, aanvraag omgevingsvergunning vestigen afhaal/bezorg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8 september 2024 aangevraagd voor het vestigen van een afhaal/bezorgservice aan Lange Schaft 7b, 3991 AP Houten en heeft als kenmerk 85125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612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1258</meta:user-defined>
    <dc:language>nl</dc:language>
    <meta:user-defined meta:name="OVERHEIDop.locatietype/OVERHEIDop.gebiedsmarkering">Punt</meta:user-defined>
    <meta:user-defined meta:name="DC.title">Houten, Lange Schaft 7b, aanvraag omgevingsvergunning vestigen afhaal/bezorgservic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22</meta:user-defined>
    <meta:user-defined meta:name="OVERHEIDop.GmbID/DC.identifier">gmb-2024-416122</meta:user-defined>
    <meta:user-defined meta:name="OVERHEIDop.versieInformatie"/>
  </office:meta>
</office:document-meta>
</file>