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A, perceelnr. 6946 (Stuifzandseweg tussen huisnr. 49 en 51a) te Hoogeveen: het bouwen van een woning (3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072 is verlengd.</text:p>
            <text:p text:style-name="last-al">Op 30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611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1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1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Beschikking verlenging beslistermijn op locatie Sectie A, perceelnr. 6946 (Stuifzandseweg tussen huisnr. 49 en 51a) te Hoogeveen</meta:user-defined>
    <dc:language>nl</dc:language>
    <meta:user-defined meta:name="OVERHEIDop.locatietype/OVERHEIDop.gebiedsmarkering">Vlak</meta:user-defined>
    <meta:user-defined meta:name="DC.title">Verlenging beslistermijn, Sectie A, perceelnr. 6946 (Stuifzandseweg tussen huisnr. 49 en 51a) te Hoogeveen: het bouwen van een woning (30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18</meta:user-defined>
    <meta:user-defined meta:name="OVERHEIDop.GmbID/DC.identifier">gmb-2024-416118</meta:user-defined>
    <meta:user-defined meta:name="OVERHEIDop.versieInformatie"/>
  </office:meta>
</office:document-meta>
</file>