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het dak van het Vogelrevalidatiecentrum op locatie Luitertweg 36a, 4882 T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36 voor het vervangen van het dak van het Vogelrevalidatiecentrum op locatie Luitertweg 36a, 4882 TD Klein Zundert. De vergunning is Verleend en verzonden op 27-09-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3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61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3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vangen van het dak van het Vogelrevalidatiecentrum op locatie Luitertweg 36a, 4882 TD Klein Zundert</meta:user-defined>
    <meta:user-defined meta:name="DCTERMS.W3CDTF/DCTERMS.available">2024-10-02</meta:user-defined>
    <meta:user-defined meta:name="DCTERMS.W3CDTF/OVERHEIDop.jaargang">2024</meta:user-defined>
    <meta:user-defined meta:name="OVERHEIDop.publicationIssue">416117</meta:user-defined>
    <meta:user-defined meta:name="OVERHEIDop.GmbID/DC.identifier">gmb-2024-416117</meta:user-defined>
    <meta:user-defined meta:name="OVERHEIDop.versieInformatie"/>
  </office:meta>
</office:document-meta>
</file>