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kap van de woning aan Willibrordusstraat 47 5513AB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nieuwen van de kap van de woning aan Willibrordusstraat 47 5513AB Wintelre. Het kenmerk van de gemeente voor deze zaak is 077056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6-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611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1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1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647</meta:user-defined>
    <meta:user-defined meta:name="DCTERMS.abstract">vernieuwen van de kap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nieuwen van de kap van de woning aan Willibrordusstraat 47 5513AB Wintelre</meta:user-defined>
    <meta:user-defined meta:name="DCTERMS.W3CDTF/DCTERMS.available">2024-10-02</meta:user-defined>
    <meta:user-defined meta:name="DCTERMS.W3CDTF/OVERHEIDop.jaargang">2024</meta:user-defined>
    <meta:user-defined meta:name="OVERHEIDop.publicationIssue">416113</meta:user-defined>
    <meta:user-defined meta:name="OVERHEIDop.GmbID/DC.identifier">gmb-2024-416113</meta:user-defined>
    <meta:user-defined meta:name="OVERHEIDop.versieInformatie"/>
  </office:meta>
</office:document-meta>
</file>