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atlat 11p, 1906BL Limmen, het plaatsen van een entresolvloer in bedrijfspand, datum ontvangst 19 januari 2024 (Z2024-0000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Maatlat 11p, 1906BL Limmen, het plaatsen van een entresolvloer in bedrijfspand, datum ontvangst 19 januari 2024 (Z2024-000003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ontvangen aanvraag omgevingsvergunning, Maatlat 11p, 1906BL Limmen, het plaatsen van een entresolvloer in bedrijfspand, datum ontvangst 19 januari 2024 (Z2024-00000325)</meta:user-defined>
    <meta:user-defined meta:name="DCTERMS.W3CDTF/DCTERMS.available">2024-01-25</meta:user-defined>
    <meta:user-defined meta:name="DCTERMS.W3CDTF/OVERHEIDop.jaargang">2024</meta:user-defined>
    <meta:user-defined meta:name="OVERHEIDop.publicationIssue">41611</meta:user-defined>
    <meta:user-defined meta:name="OVERHEIDop.GmbID/DC.identifier">gmb-2024-41611</meta:user-defined>
    <meta:user-defined meta:name="OVERHEIDop.versieInformatie"/>
  </office:meta>
</office:document-meta>
</file>