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n Doove 2, omgevingsvergunning, vervanging stalen deuren net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stalen deuren netstation in beschermd stadsgezicht</text:p>
            <text:p text:style-name="common-al"/>
            <text:p text:style-name="common-al">
            <text:span text:style-name="nadrukvet">Adres of locatie</text:span>: Achter den Doove 2, 's-Hertogenbosch, Verzoeklocatie 2024092700773</text:p>
            <text:p text:style-name="common-al">
            <text:span text:style-name="nadrukvet">Omschrijving</text:span>: het vervangen van stalen deuren netstation in beschermd stadsgezicht</text:p>
            <text:p text:style-name="common-al">
            <text:span text:style-name="nadrukvet">Kenmerknummer</text:span>: 0796169710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10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0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0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971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chter den Doove 2, omgevingsvergunning, vervanging stalen deuren netstatio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6107</meta:user-defined>
    <meta:user-defined meta:name="OVERHEIDop.GmbID/DC.identifier">gmb-2024-416107</meta:user-defined>
    <meta:user-defined meta:name="OVERHEIDop.versieInformatie"/>
  </office:meta>
</office:document-meta>
</file>