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Foxtrotstraat 11, 5802NK Venray - B2024-00000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oxtrotstraat 11, 5802NK Venray </text:span>- Omgevingsvergunning - het tijdelijk uitbreiden van de woning ten behoeve van zorg - zaaknummer Z2024-00009659.</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sept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61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659</meta:user-defined>
    <meta:user-defined meta:name="DCTERMS.abstract">Betreft: Beschikking op aanvraag Omgevingsvergunning - Foxtrotstraat 11, 5802NK Venray</meta:user-defined>
    <dc:language>nl</dc:language>
    <meta:user-defined meta:name="DC.title">Besluit - regulier - Omgevingsvergunning - Toegekend - Foxtrotstraat 11, 5802NK Venray - B2024-00000742</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Afwijkvergunning|exb-2024-37620</meta:user-defined>
    <meta:user-defined meta:name="OVERHEIDop.publicationIssue">416106</meta:user-defined>
    <meta:user-defined meta:name="OVERHEIDop.GmbID/DC.identifier">gmb-2024-416106</meta:user-defined>
    <meta:user-defined meta:name="OVERHEIDop.versieInformatie"/>
  </office:meta>
</office:document-meta>
</file>