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ter afwijking van de voorschriften over werktijden en geluid, Leidsvaartweg kruising Manpadsl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voor de locatie aan Leidsvaartweg kruising Manpadslaan, Heemstede maatwerkvoorschriften toegepast. Het college wijkt hiermee af van de voorschriften over werktijden en geluid zoals geregeld in het Besluit bouwwerken leefomgeving.</text:p>
            <text:p text:style-name="common-al">Maatwerkvoorschrift werktijden:</text:p>
            <text:p text:style-name="common-al">week 41-2024 11-10-2024 23:00 uur t/m 14-10-2024 03:00 uur, week 50-2024 13-12-2024 23.00 uur t/m 15-12-2024 07.00 uur, week 20-2025 16-05-2025 23.00 uur t/m 19-05-2025 07.00 uur, week 30-2025 25-07-2025 23.00 uur t/m 28-04-2025 07.00 uur, week 35-2025 17-08-2025 23.00 uur t/m 20-08-2025 07.00 uur</text:p>
            <text:p text:style-name="common-al">
            <text:span text:style-name="nadrukcur">Waarom publiceert de gemeente Heemstede dit bericht?</text:span>
          </text:p>
            <text:p text:style-name="common-al">Met dit bericht laat de gemeente Heemstede u weten dat er misschien iets verandert in uw omgeving.</text:p>
            <text:p text:style-name="common-al">
            <text:span text:style-name="nadrukcur">U kunt dit besluit bekijken</text:span>
          </text:p>
            <text:p text:style-name="common-al">U kunt de het besluit tot toepassing van maatwerkvoorschriften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6 november 2024 laten weten dat u het niet eens bent met dit besluit. Dit heet bezwaar maken. U kunt bezwaar maken als dit besluit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it besluit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609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9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9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39</meta:user-defined>
    <meta:user-defined meta:name="DCTERMS.abstract">Betreft:  Besluit op locatie Leidsvaartweg kruising Manpadslaan</meta:user-defined>
    <dc:language>nl</dc:language>
    <meta:user-defined meta:name="OVERHEIDop.locatietype/OVERHEIDop.gebiedsmarkering">Vlak</meta:user-defined>
    <meta:user-defined meta:name="DC.title">Maatwerkvoorschriften ter afwijking van de voorschriften over werktijden en geluid, Leidsvaartweg kruising Manpadslaan</meta:user-defined>
    <meta:user-defined meta:name="OVERHEIDop.datumEindeReactietermijn">2024-11-06</meta:user-defined>
    <meta:user-defined meta:name="OVERHEIDop.terinzageleggingBG">https://jeleefomgeving.nl/inzien/001509937/2116cec8-7bfb-11ef-a340-00505601200c</meta:user-defined>
    <meta:user-defined meta:name="DCTERMS.W3CDTF/DCTERMS.available">2024-10-02</meta:user-defined>
    <meta:user-defined meta:name="DCTERMS.W3CDTF/OVERHEIDop.jaargang">2024</meta:user-defined>
    <meta:user-defined meta:name="OVERHEIDop.publicationIssue">416095</meta:user-defined>
    <meta:user-defined meta:name="OVERHEIDop.GmbID/DC.identifier">gmb-2024-416095</meta:user-defined>
    <meta:user-defined meta:name="OVERHEIDop.versieInformatie"/>
  </office:meta>
</office:document-meta>
</file>