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Czarinastraat 36, 1506 RC Zaandam - het wijzigen van constru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31740 - het wijzigen van constructie -  - op de locatie Czarinastraat 36, 1506 RC Zaandam</text:p>
            <text:p text:style-name="common-al">Besluit verzonden: 30-09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30-09-2024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16093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093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093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1740</meta:user-defined>
    <dc:language>nl</dc:language>
    <meta:user-defined meta:name="OVERHEIDop.locatietype/OVERHEIDop.gebiedsmarkering">Punt</meta:user-defined>
    <meta:user-defined meta:name="DC.title">Verleende omgevingsvergunning - Czarinastraat 36, 1506 RC Zaandam - het wijzigen van constructie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6093</meta:user-defined>
    <meta:user-defined meta:name="OVERHEIDop.GmbID/DC.identifier">gmb-2024-416093</meta:user-defined>
    <meta:user-defined meta:name="OVERHEIDop.versieInformatie"/>
  </office:meta>
</office:document-meta>
</file>