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Kuormakkersstrjitte 1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ormakkersstrjitte 13, Burgum</text:p>
            <text:p text:style-name="common-al">Zaaknummer: 737120113</text:p>
            <text:p text:style-name="common-al">het vergroten van een woning</text:p>
            <text:p text:style-name="common-al">Datum ontvangst: 30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609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9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woning, Kuormakkersstrjitte 13, Burg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091</meta:user-defined>
    <meta:user-defined meta:name="OVERHEIDop.GmbID/DC.identifier">gmb-2024-416091</meta:user-defined>
    <meta:user-defined meta:name="OVERHEIDop.versieInformatie"/>
  </office:meta>
</office:document-meta>
</file>