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9-2024 hebben wij aanvraag reguliere omgevingsvergunning voor verhogen van de centrale schoorsteen op het adres Goorseweg 3 7475B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0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64883</meta:user-defined>
    <meta:user-defined meta:name="DCTERMS.abstract">verhogen van de central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6-09-2024 hebben wij aanvraag reguliere omgevingsvergunning voor verhogen van de centrale schoorsteen op het adres Goorseweg 3 7475BB Markelo ontvangen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87</meta:user-defined>
    <meta:user-defined meta:name="OVERHEIDop.GmbID/DC.identifier">gmb-2024-416087</meta:user-defined>
    <meta:user-defined meta:name="OVERHEIDop.versieInformatie"/>
  </office:meta>
</office:document-meta>
</file>