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Kerk 33, </text:span>plaatsen glazen luifel (wijziging verleende vergunning) en bouwen bordes</text:p>
            <text:p text:style-name="last-al">
            <text:span text:style-name="nadrukcur">Verzonden 30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0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Grote Kerk 33 OPSCHORTEN BESLISTERMIJN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80</meta:user-defined>
    <meta:user-defined meta:name="OVERHEIDop.GmbID/DC.identifier">gmb-2024-416080</meta:user-defined>
    <meta:user-defined meta:name="OVERHEIDop.versieInformatie"/>
  </office:meta>
</office:document-meta>
</file>