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tal kamers voor kamerverhuur, Beugelskamp 14 te Deventer (21228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1.2 van de Huisvestingsverordening Deventer een aanvraag ontvangen voor een voor een wijziging van 4 naar 6 kamers plaatsvindend voor Beugelskamp 14 te Deventer.</text:p>
            <text:p text:style-name="common-al"/>
            <text:p text:style-name="common-al">De aanvraag ligt van 25 januari 2024 t/m 8 februari 2024 ter inzage. Inzage is mogelijk tijdens kantooruren bij Publiekscontacten Vergunningen, Grote Kerkhof 1. U kunt hiervoor een afspraak maken met een medewerker van Publiekscontacten. Raadpleeg hiervoor <text:a xlink:href="file://deventer.intern/usr/homes/centsp/Downloads/www.deventer.nl/contact" xlink:type="simple">www.deventer.nl/contact</text:a>.</text:p>
            <text:p text:style-name="common-al"/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60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wijziging aantal kamers voor kamerverhuur, Beugelskamp 14 te Deventer (21228-2024)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608</meta:user-defined>
    <meta:user-defined meta:name="OVERHEIDop.GmbID/DC.identifier">gmb-2024-41608</meta:user-defined>
    <meta:user-defined meta:name="OVERHEIDop.versieInformatie"/>
  </office:meta>
</office:document-meta>
</file>