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office:automatic-styles>
  <office:body>
    <office:text>
      <text:p text:style-name="new_page_staatscourant"/>
      <text:p text:style-name="single-kop-titel">Indexering van de Nota Grondbeleid gemeente Waterland 2022</text:p>
      <text:section text:name="regeling_id1-3-2" text:style-name="regeling">
        <text:section text:name="aanhef_id1-3-2-1" text:style-name="aanhef">
          <text:section text:name="preambule_id1-3-2-1-1" text:style-name="preambule">
            <text:p text:style-name="al">Het college van de gemeente Waterland,</text:p>
            <text:p text:style-name="al"/>
            <text:p text:style-name="al">overwegende dat het gewenst is om de grondprijzenbrief 2024 vast te stellen;</text:p>
            <text:p text:style-name="al"/>
            <text:p text:style-name="al">gelet op artikel 27, tweede lid van de Financiële verordening gemeente Waterland 2023 en het bepaalde in de Nota Grondbeleid gemeente Waterland 2022,</text:p>
            <text:p text:style-name="al"/>
            <text:p text:style-name="al">
            <text:span text:style-name="nadrukvet">B E S L U I T :</text:span>
          </text:p>
            <text:p text:style-name="al">vast te stellen de navolgende indexering van de Nota Grondbeleid gemeente Wa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4.2.1 worden de navolgende bedragen als volgt geïndexeerd:</text:p>
            <text:list text:style-name="id1-3-2-2-1-4">
              <text:list-item text:style-override="id1-3-2-2-1-4-1">
                <text:number>-</text:number>
                <text:p text:style-name="al">9.900 wordt: 10.276,20;</text:p>
              </text:list-item>
              <text:list-item text:style-override="id1-3-2-2-1-4-2">
                <text:number>-</text:number>
                <text:p text:style-name="al">4.950 wordt: 5.138,10;</text:p>
              </text:list-item>
              <text:list-item text:style-override="id1-3-2-2-1-4-3">
                <text:number>-</text:number>
                <text:p text:style-name="al">4.950 wordt: 5.138,10;</text:p>
              </text:list-item>
              <text:list-item text:style-override="id1-3-2-2-1-4-4">
                <text:number>-</text:number>
                <text:p text:style-name="al">2.475 wordt: 2.569,05;</text:p>
              </text:list-item>
              <text:list-item text:style-override="id1-3-2-2-1-4-5">
                <text:number>-</text:number>
                <text:p text:style-name="al">8.800 wordt: 9.134,40.</text:p>
              </text:list-item>
            </text:list>
            <text:p text:style-name="al">In artikel 5.3.3 worden de navolgende bedragen als volgt geïndexeerd:</text:p>
            <text:list text:style-name="id1-3-2-2-1-6">
              <text:list-item text:style-override="id1-3-2-2-1-6-1">
                <text:number>-</text:number>
                <text:p text:style-name="al">88,00 wordt: 91,34;</text:p>
              </text:list-item>
              <text:list-item text:style-override="id1-3-2-2-1-6-2">
                <text:number>-</text:number>
                <text:p text:style-name="al">71,50 wordt: 74,22.</text:p>
              </text:list-item>
            </text:list>
            <text:p text:style-name="al">In artikel 5.3.6 worden de navolgende bedragen als volgt geïndexeerd:</text:p>
            <text:list text:style-name="id1-3-2-2-1-8">
              <text:list-item text:style-override="id1-3-2-2-1-8-1">
                <text:number>-</text:number>
                <text:p text:style-name="al">605,00 wordt: 627,99;</text:p>
              </text:list-item>
              <text:list-item text:style-override="id1-3-2-2-1-8-2">
                <text:number>-</text:number>
                <text:p text:style-name="al">60,50 wordt: 62,80.</text:p>
              </text:list-item>
            </text:list>
            <text:p text:style-name="al">In artikel 7.3.1 wordt het navolgende jaartal en bedrag als volgt geïndexeerd:</text:p>
            <text:list text:style-name="id1-3-2-2-1-10">
              <text:list-item text:style-override="id1-3-2-2-1-10-1">
                <text:number>-</text:number>
                <text:p text:style-name="al">2022 wordt: 2024;</text:p>
              </text:list-item>
              <text:list-item text:style-override="id1-3-2-2-1-10-2">
                <text:number>-</text:number>
                <text:p text:style-name="al">232 wordt: 576.</text:p>
              </text:list-item>
            </text:list>
            <text:p text:style-name="al">B.</text:p>
            <text:p text:style-name="al">De inhoud van Bijlage 2 Grondprijzenbrief te vervangen door de Grondprijzenbrief 2024 als bedoeld in Bijlage I.</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4 september 2024. </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ijlage 2 Grondprijzenbrief 2024</text:p>
          <text:p text:style-name="al"/>
          <text:p text:style-name="al">
          <text:span text:style-name="nadrukvet">Bijlage 2 Grondprijzenbrief</text:span>
        </text:p>
          <text:p text:style-name="al"/>
          <text:p text:style-name="al">Grondprijzenbrief 2024</text:p>
          <text:p text:style-name="al"/>
          <text:p text:style-name="al">
          <text:span text:style-name="nadrukvet">1.Inleiding</text:span>
        </text:p>
          <text:p text:style-name="al"/>
          <text:p text:style-name="al">Deze grondprijzenbrief is een uitwerking van de Nota Grondbeleid gemeente Waterland 2022 (hierna te noemen: nota grondbeleid), vastgesteld op 28 september 2023 en geeft een overzicht van de dan geldende grondprijzen en uitgiftemethodieken zoals eerder door het college vastgesteld. De grondprijzenbrief geldt voor de uitgifte van gemeentegrond in huidige staat met of zonder opstal. De vaste grondprijzen worden jaarlijks geïndexeerd conform de methodiek zoals opgenomen in de grondprijzenbrief. Uitgangspunt is dat de gemeente de gronden marktconform uitgeeft. Het college heeft de bevoegdheid gemotiveerd af te wijken van de vastgestelde grondprijzen en bepalingsmethoden. Aanleiding kan onder meer zijn: </text:p>
          <text:p text:style-name="al"/>
          <text:list text:style-name="id1-3-2-4-11">
            <text:list-item text:style-override="id1-3-2-4-11-1">
              <text:number>-</text:number>
              <text:p text:style-name="al">eerder gemaakte afspraken;</text:p>
            </text:list-item>
            <text:list-item text:style-override="id1-3-2-4-11-2">
              <text:number>-</text:number>
              <text:p text:style-name="al">lopende onderhandelingen;</text:p>
            </text:list-item>
            <text:list-item text:style-override="id1-3-2-4-11-3">
              <text:number>-</text:number>
              <text:p text:style-name="al">bijzondere (markt)omstandigheden.</text:p>
            </text:list-item>
          </text:list>
          <text:p text:style-name="al">
          <text:span text:style-name="nadrukvet">2.Grondprijzen verkoop of verhuur van grond/onroerende zaken</text:span>
        </text:p>
          <text:p text:style-name="al"/>
          <text:p text:style-name="al">
          <text:span text:style-name="nadrukvet">2.1Grondcategorieën </text:span>
        </text:p>
          <text:p text:style-name="al"/>
          <text:p text:style-name="al">Bij de verkoop en verhuur van grond/onroerende zaken worden de volgende grondcategorieën gehanteerd:</text:p>
          <text:p text:style-name="al"/>
          <text:list text:style-name="id1-3-2-4-18">
            <text:list-item text:style-override="id1-3-2-4-18-1">
              <text:number>1.</text:number>
              <text:p text:style-name="al">Snippergroen</text:p>
            </text:list-item>
            <text:list-item text:style-override="id1-3-2-4-18-2">
              <text:number>2.</text:number>
              <text:p text:style-name="al">Bouwgrond </text:p>
            </text:list-item>
            <text:list-item text:style-override="id1-3-2-4-18-3">
              <text:number>3.</text:number>
              <text:p text:style-name="al">Grond voor sportbeoefening (sportvelden, etc.)</text:p>
            </text:list-item>
            <text:list-item text:style-override="id1-3-2-4-18-4">
              <text:number>4.</text:number>
              <text:p text:style-name="al">Erfpachtgrond </text:p>
            </text:list-item>
            <text:list-item text:style-override="id1-3-2-4-18-5">
              <text:number>5.</text:number>
              <text:p text:style-name="al">Landbouwgrond</text:p>
            </text:list-item>
            <text:list-item text:style-override="id1-3-2-4-18-6">
              <text:number>6.</text:number>
              <text:p text:style-name="al">Volkstuinen</text:p>
            </text:list-item>
            <text:list-item text:style-override="id1-3-2-4-18-7">
              <text:number>7.</text:number>
              <text:p text:style-name="al">Grond voor groenadoptie</text:p>
            </text:list-item>
            <text:list-item text:style-override="id1-3-2-4-18-8">
              <text:number>8.</text:number>
              <text:p text:style-name="al">Strategische grond (bijvoorbeeld grond voor (toekomstige) nieuwbouw).</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Grondcategorie</text:span>
                  </text:p>
                </table:table-cell>
                <table:table-cell table:style-name="cell_frame_all" table:number-rows-spanned="1" table:number-columns-spanned="1">
                  <text:p text:style-name="table_al">
                    <text:span text:style-name="nadrukvet">Verkoop in euro’s </text:span>
                  </text:p>
                </table:table-cell>
                <table:table-cell table:style-name="cell_frame_all" table:number-rows-spanned="1" table:number-columns-spanned="1">
                  <text:p text:style-name="table_al">
                    <text:span text:style-name="nadrukvet">Verhuur/pacht in euro’s </text:span>
                  </text:p>
                </table:table-cell>
                <table:table-cell table:style-name="cell_frame_all" table:number-rows-spanned="1" table:number-columns-spanned="1">
                  <text:p text:style-name="table_al">
                    <text:span text:style-name="nadrukvet">Erfpacht (canon in euro’s) </text:span>
                  </text:p>
                </table:table-cell>
              </table:table-row>
              <table:table-row table:style-name="row">
                <table:table-cell table:style-name="cell_frame_all" table:number-rows-spanned="1" table:number-columns-spanned="1">
                  <text:p text:style-name="table_al">1. Snippergroen (max. </text:p>
                  <text:p text:style-name="table_al">100 m<text:span text:style-name="sup">2</text:span>)</text:p>
                </table:table-cell>
                <table:table-cell table:style-name="cell_frame_all" table:number-rows-spanned="1" table:number-columns-spanned="1">
                  <text:p text:style-name="table_al">€ 125,60 per m<text:span text:style-name="sup">2</text:span></text:p>
                </table:table-cell>
                <table:table-cell table:style-name="cell_frame_all" table:number-rows-spanned="1" table:number-columns-spanned="1">
                  <text:p text:style-name="table_al">€ 12,56 per m<text:span text:style-name="sup">2</text:span> per jaar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 Bouwgrond</text:p>
                </table:table-cell>
                <table:table-cell table:style-name="cell_frame_all" table:number-rows-spanned="1" table:number-columns-spanned="1">
                  <text:p text:style-name="table_al">€ 251,20 per m<text:span text:style-name="sup">2</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geval bepalen</text:p>
                </table:table-cell>
              </table:table-row>
              <table:table-row table:style-name="row">
                <table:table-cell table:style-name="cell_frame_all" table:number-rows-spanned="1" table:number-columns-spanned="1">
                  <text:p text:style-name="table_al">3. Grond voor sportbeoefening</text:p>
                </table:table-cell>
                <table:table-cell table:style-name="cell_frame_all" table:number-rows-spanned="1" table:number-columns-spanned="1">
                  <text:p text:style-name="table_al">Taxatie </text:p>
                </table:table-cell>
                <table:table-cell table:style-name="cell_frame_all" table:number-rows-spanned="1" table:number-columns-spanned="1">
                  <text:p text:style-name="table_al">Conform Nota Sportaccommodaties</text:p>
                </table:table-cell>
                <table:table-cell table:style-name="cell_frame_all" table:number-rows-spanned="1" table:number-columns-spanned="1">
                  <text:p text:style-name="table_al">€ 1,14 per jaar </text:p>
                </table:table-cell>
              </table:table-row>
              <table:table-row table:style-name="row">
                <table:table-cell table:style-name="cell_frame_all" table:number-rows-spanned="1" table:number-columns-spanned="1">
                  <text:p text:style-name="table_al">4. Erfpachtgrond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Rekenmethode uit hoofdstuk 7.6.1. nota grondbeleid</text:p>
                </table:table-cell>
              </table:table-row>
              <table:table-row table:style-name="row">
                <table:table-cell table:style-name="cell_frame_all" table:number-rows-spanned="1" table:number-columns-spanned="1">
                  <text:p text:style-name="table_al">5. Landbouwgrond</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576,- per hectare per jaar (pachtnorm 20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 Volks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1 per m² 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Groenadopti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 Strategische grond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e bepalen a.d.h.v. Hoofdstuk 7.6.1. nota grondbeleid </text:p>
                </table:table-cell>
              </table:table-row>
            </table:table>
            <text:p text:style-name="table_bottom"/>
          </text:section>
          <text:p text:style-name="al"/>
          <text:p text:style-name="al">
          <text:span text:style-name="nadrukvet">2.1.1 Snippergroen</text:span>
        </text:p>
          <text:p text:style-name="al"/>
          <text:p text:style-name="al">Snippergroen is openbaar groen dat: </text:p>
          <text:p text:style-name="al"/>
          <text:list text:style-name="id1-3-2-4-25">
            <text:list-item text:style-override="id1-3-2-4-25-1">
              <text:number>-</text:number>
              <text:p text:style-name="al">direct grenst aan particulier eigendom;</text:p>
            </text:list-item>
            <text:list-item text:style-override="id1-3-2-4-25-2">
              <text:number>-</text:number>
              <text:p text:style-name="al">niet bijdraagt aan de functies van de openbare ruimte;</text:p>
            </text:list-item>
            <text:list-item text:style-override="id1-3-2-4-25-3">
              <text:number>-</text:number>
              <text:p text:style-name="al">geen deel uitmaakt van de gemeentelijke groenstructuur. </text:p>
            </text:list-item>
          </text:list>
          <text:p text:style-name="al">Openbaar groen betreft speelplaatsen, openbare tuinen, parken, openbare groenstroken en water, </text:p>
          <text:p text:style-name="al"/>
          <text:p text:style-name="al">De voorwaarden waaraan moet worden voldaan om deze gronden te kunnen verkopen of verhuren zijn opgenomen in de 'Voorwaarden bij verzoek koop/huur gemeentegrond', die als bijlage 4 bij de nota grondbeleid is opgenomen. </text:p>
          <text:p text:style-name="al"/>
          <text:p text:style-name="al">
          <text:span text:style-name="nadrukvet">2.1.2 Bouwgrond</text:span>
        </text:p>
          <text:p text:style-name="al"/>
          <text:p text:style-name="al">Bouwgrond is openbare grond die: </text:p>
          <text:p text:style-name="al"/>
          <text:list text:style-name="id1-3-2-4-34">
            <text:list-item text:style-override="id1-3-2-4-34-1">
              <text:number>-</text:number>
              <text:p text:style-name="al">direct grenst aan particulier eigendom;</text:p>
            </text:list-item>
            <text:list-item text:style-override="id1-3-2-4-34-2">
              <text:number>-</text:number>
              <text:p text:style-name="al">niet bijdraagt aan de functies van de openbare ruimte;</text:p>
            </text:list-item>
            <text:list-item text:style-override="id1-3-2-4-34-3">
              <text:number>-</text:number>
              <text:p text:style-name="al">geschikt is volgens het bestemmingsplan voor (woning)bouwwerken; </text:p>
            </text:list-item>
          </text:list>
          <text:p text:style-name="al">De voorwaarden waaraan moet worden voldaan om deze gronden te kunnen verkopen of verhuren zijn opgenomen in de 'Voorwaarden bij verzoek koop/huur gemeentegrond', die als bijlage 4 bij de nota grondbeleid is opgenomen. </text:p>
          <text:p text:style-name="al"/>
          <text:p text:style-name="al">
          <text:span text:style-name="nadrukvet">2.1.3 Grond voor sportbeoefening (sportvelden, etc.)</text:span>
        </text:p>
          <text:p text:style-name="al"/>
          <text:p text:style-name="al">Voor grond die bestemd is voor sportbeoefening geldt dat deze in beginsel in erfpacht wordt uitgegeven. Als tegenprestatie geldt een canon van € 1,14 per jaar. Als de grond in aanmerking komt voor verhuur wordt de prijs vastgesteld aan de hand van de Nota Sportaccommodaties. </text:p>
          <text:p text:style-name="al"/>
          <text:p text:style-name="al">
          <text:span text:style-name="nadrukvet">2.1.4 Grond voor erfpacht</text:span>
        </text:p>
          <text:p text:style-name="al"/>
          <text:p text:style-name="al">Voor de definitie van erfpacht wordt verwezen naar hoofdstuk 7.6.1. van de nota grondbeleid.</text:p>
          <text:p text:style-name="al"/>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p text:style-name="al">erfpachtcanon = residuele grondwaarde x rentepercentage]</text:p>
          <text:p text:style-name="al"/>
          <text:p text:style-name="al">
          <text:span text:style-name="nadrukvet">2.1.5 Landbouwgrond</text:span>
        </text:p>
          <text:p text:style-name="al"/>
          <text:p text:style-name="al">Er is sprake van pacht bij een overeenkomst waarbij de ene partij (de verpachter) zich verbindt aan de andere partij (de pachter), een onroerende zaak of een gedeelte daarvan in gebruik te verstrekken ter uitoefening van de landbouw en de pachter zich verbindt tot een tegenprestatie. </text:p>
          <text:p text:style-name="al"/>
          <text:p text:style-name="al">Conform de pachtnorm 1 juli 2024 geldt voor het pachtprijsgebied Waterland en Droogmakerijen voor nieuwe pachtovereenkomsten een maximale pachtprijs van € 576,- per hectare. Dit besluit wordt jaarlijks herzien. </text:p>
          <text:p text:style-name="al"/>
          <text:p text:style-name="al">
          <text:span text:style-name="nadrukvet">2.1.6 Volkstuinen</text:span>
        </text:p>
          <text:p text:style-name="al"/>
          <text:p text:style-name="al">Zie hoofdstuk 7.7 van de nota grondbeleid voor meer informatie met betrekking tot dit onderwerp. </text:p>
          <text:p text:style-name="al"/>
          <text:p text:style-name="al">
          <text:span text:style-name="nadrukvet">2.1.7 Grond voor groenadoptie</text:span>
        </text:p>
          <text:p text:style-name="al"/>
          <text:p text:style-name="al">Zie hoofdstuk 5.3.4 van de nota grondbeleid voor meer informatie met betrekking tot dit onderwerp. </text:p>
          <text:p text:style-name="al"/>
          <text:p text:style-name="al">
          <text:span text:style-name="nadrukvet">2.1.8 Strategisch gelegen gronden</text:span>
        </text:p>
          <text:p text:style-name="al"/>
          <text:p text:style-name="al">Bij een afgewogen aan- en verkoop alsmede huur en verhuur van grond of onroerende zaken, aangewezen als strategisch gelegen grond of onroerende zaken (vallend onder categorie 8), wordt minimaal één taxatierapport van de marktwaarde opgevraagd bij een gecertificeerde taxateur. Een uitzondering op het voorgaande is de verhuur van sportterreinen, sporthallen, gymzalen en andere sportcomplexen. Hiervoor geldt de Nota Sportaccommodaties van de gemeente Waterland.</text:p>
          <text:p text:style-name="al"/>
          <text:p text:style-name="al">
          <text:span text:style-name="nadrukvet">3.Voorwaarden en kosten</text:span>
        </text:p>
          <text:p text:style-name="al"/>
          <text:p text:style-name="al">De gemeente houdt zich het recht voor om in bepaalde gevallen af te wijken van de hierboven genoemde prijzen. De gemeente kan tevens besluiten een taxateur in te schakelen om de waarde te bepalen. Indien (een gedeelte van) de te verkopen of verhuren grond reeds door de koper oneigenlijk in gebruik is genomen, heeft het college de bevoegdheid de verkoop- en/of verhuurprijs te verhogen met maximaal 100%. </text:p>
          <text:p text:style-name="al"/>
          <text:p text:style-name="al">
          <text:span text:style-name="nadrukvet">3.1Kosten</text:span>
        </text:p>
          <text:p text:style-name="al"/>
          <text:p text:style-name="al">Bij verkoop van grond wordt als uitgangspunt 'kosten koper' gehanteerd. Dit houdt in dat de overdrachtskosten (notariskosten, kosten kadaster en overdrachtsbelasting of BTW) voor rekeningen van de koper komen. </text:p>
          <text:p text:style-name="al"/>
          <text:p text:style-name="al">De kosten voor het in behandeling nemen van een verzoek tot aankoop van gemeentegrond, zijn als volgt en worden bij de verkoopprijs opgeteld.</text:p>
          <text:p text:style-name="al"/>
          <text:list text:style-name="id1-3-2-4-77">
            <text:list-item text:style-override="id1-3-2-4-77-1">
              <text:number>-</text:number>
              <text:p text:style-name="al">het in behandeling nemen van het verzoek tot aankoop/verhuur grond (à € 91,34);</text:p>
            </text:list-item>
            <text:list-item text:style-override="id1-3-2-4-77-2">
              <text:number>-</text:number>
              <text:p text:style-name="al">de KLIC-melding (à € 74,23)</text:p>
            </text:list-item>
          </text:list>
          <text:p text:style-name="al">
          <text:span text:style-name="nadrukvet">3.2Minimale verkoop- en/of verhuurprijs</text:span>
        </text:p>
          <text:p text:style-name="al"/>
          <text:p text:style-name="al">In verband met werkzaamheden die door de gemeente verricht dienen te worden bij verkoop van grond/onroerende zaken zal – ongeachte de grootte – bij:</text:p>
          <text:p text:style-name="al"/>
          <text:list text:style-name="id1-3-2-4-82">
            <text:list-item text:style-override="id1-3-2-4-82-1">
              <text:number>-</text:number>
              <text:p text:style-name="al">verkoop een minimale totale verkoopprijs van zeshonderdzevenentwintig euro en negenennegentig cent (€ 627,99) worden aangehouden; </text:p>
            </text:list-item>
            <text:list-item text:style-override="id1-3-2-4-82-2">
              <text:number>-</text:number>
              <text:p text:style-name="al">verhuur een minimale totale verhuurprijs van tweeënzestig euro en tachtig cent (€ 62,80) worden aangehouden.</text:p>
            </text:list-item>
          </text:list>
          <text:p text:style-name="al">
          <text:span text:style-name="nadrukvet">3.3Indexatie</text:span>
        </text:p>
          <text:p text:style-name="al"/>
          <text:p text:style-name="al">De bedragen genoemd in dit grondprijzenbrief worden jaarlijks geïndexeerd. Hierbij wordt gebruik gemaakt van de maandprijsindexcijfers volgens de consumentenprijsindex (CPI, 2015=100), reeks alle huishoudens, gepubliceerd door het Centraal Bureau voor de Statistiek (CB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60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Financiële verordening 2023]|[https://lokaleregelgeving.overheid.nl/CVDR699327/2</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4-10-03</meta:user-defined>
    <meta:user-defined meta:name="DCTERMS.W3CDTF/OVERHEIDop.jaargang">2024</meta:user-defined>
    <meta:user-defined meta:name="OVERHEIDop.publicationIssue">416077</meta:user-defined>
    <meta:user-defined meta:name="OVERHEIDop.betreftRegeling">CVDR700181_3</meta:user-defined>
    <meta:user-defined meta:name="xs:date/OVERHEIDop.startdatum">2024-10-04</meta:user-defined>
    <meta:user-defined meta:name="OVERHEIDop.GmbID/DC.identifier">gmb-2024-416077</meta:user-defined>
    <meta:user-defined meta:name="OVERHEIDop.versieInformatie"/>
  </office:meta>
</office:document-meta>
</file>