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msonweg 13B, 1521 RA Wormerveer - tech. wijzigingen brandcompartimentering 1e verdieping t.p.v.  entre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448 - tech. wijzigingen brandcompartimentering 1e verdieping t.p.v.  entreegebied -  - op de locatie Samsonweg 13B, 1521 RA Wormerveer</text:p>
            <text:p text:style-name="common-al">Besluit verzonden: 30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0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48</meta:user-defined>
    <dc:language>nl</dc:language>
    <meta:user-defined meta:name="OVERHEIDop.locatietype/OVERHEIDop.gebiedsmarkering">Punt</meta:user-defined>
    <meta:user-defined meta:name="DC.title">Verleende omgevingsvergunning - Samsonweg 13B, 1521 RA Wormerveer - tech. wijzigingen brandcompartimentering 1e verdieping t.p.v.  entreegebie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71</meta:user-defined>
    <meta:user-defined meta:name="OVERHEIDop.GmbID/DC.identifier">gmb-2024-416071</meta:user-defined>
    <meta:user-defined meta:name="OVERHEIDop.versieInformatie"/>
  </office:meta>
</office:document-meta>
</file>