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ldkwaliteitsplan Zandeweer / aanvulling Welstandsnota Eemsmond 2016</text:p>
      <text:section text:name="regeling_id1-3-2" text:style-name="regeling">
        <text:section text:name="aanhef_id1-3-2-1" text:style-name="aanhef">
          <text:section text:name="preambule_id1-3-2-1-1" text:style-name="preambule">
            <text:p text:style-name="al">Op woensdag 25 september 2024 heeft de raad van de gemeente Het Hogeland het Beeldkwaliteitsplan ‘Zandeweer’ vastgesteld.</text:p>
            <text:p text:style-name="al"/>
            <text:p text:style-name="al">Vanwege de aardbevingsproblematiek worden in Zandeweer op verschillende locaties woningen gesloopt en nieuwe woningen gebouwd. Het beeldkwaliteitsplan legt de uitgangspunten voor architectuur en stedenbouw vast voor de nieuw te bouwen woningen. Het plan dient als toetsingskader voor zowel architecten als de Adviescommissie voor Omgevingskwaliteit (voorheen de Welstandscommissie). Het beeldkwaliteitsplan wordt toegevoegd aan de bestaande welstandsnota en vormt daarmee een toetsingskader voor de beoordeling van toekomstige bouwplannen.</text:p>
            <text:p text:style-name="al"/>
            <text:p text:style-name="al">
            <text:span text:style-name="nadrukvet">Ter inzage</text:span>
          </text:p>
            <text:p text:style-name="al">Het vastgestelde beeldkwaliteitsplan ligt met ingang van 4 oktober 2024 ter inzage bij de publieksbalie in het gemeentehuis van de gemeente Het Hogeland locatie Uithuizen, Hoofdstraat-West 1.</text:p>
            <text:p text:style-name="al"/>
            <text:p text:style-name="al">
            <text:span text:style-name="nadrukvet">Beroep</text:span>
          </text:p>
            <text:p text:style-name="al">Het beeldkwaliteitsplan, als onderdeel van de welstandsnota, is een beleidsstuk. Tegen het besluit tot vaststelling kan daarom, op grond van artikel 8.5 van de Algemene Wet bestuursrecht, geen bezwaar worden gemaakt of beroep worden ingesteld.</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16069</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069</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069</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Het Hogeland</meta:user-defined>
    <meta:user-defined meta:name="OVERHEID.Informatietype/DC.type">officiële publicatie</meta:user-defined>
    <meta:user-defined meta:name="OVERHEIDop.Rubriek/DC.type">ander besluit van algemene strekking</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Vlak</meta:user-defined>
    <meta:user-defined meta:name="DC.title">Beeldkwaliteitsplan Zandeweer / aanvulling Welstandsnota Eemsmond 2016</meta:user-defined>
    <meta:user-defined meta:name="DCTERMS.W3CDTF/DCTERMS.available">2024-10-03</meta:user-defined>
    <meta:user-defined meta:name="DCTERMS.W3CDTF/OVERHEIDop.jaargang">2024</meta:user-defined>
    <meta:user-defined meta:name="OVERHEIDop.publicationIssue">416069</meta:user-defined>
    <meta:user-defined meta:name="OVERHEIDop.GmbID/DC.identifier">gmb-2024-416069</meta:user-defined>
    <meta:user-defined meta:name="OVERHEIDop.versieInformatie"/>
  </office:meta>
</office:document-meta>
</file>