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43, 8081L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bben wij een aanvraag ontvangen voor het uitbreiden van de woning op het perceel Zuiderzeestraatweg Oost 43, 8081LA Elburg. De aanvraag is geregistreerd onder zaaknummer Z2024-0000116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606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0</meta:user-defined>
    <meta:user-defined meta:name="DCTERMS.abstract">Betreft: Aanvraag op locatie Zuiderzeestraatweg Oost 43, 8081LA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43, 8081LA Elbur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65</meta:user-defined>
    <meta:user-defined meta:name="OVERHEIDop.GmbID/DC.identifier">gmb-2024-416065</meta:user-defined>
    <meta:user-defined meta:name="OVERHEIDop.versieInformatie"/>
  </office:meta>
</office:document-meta>
</file>