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r afwijking van de voorschriften over werktijden en geluid, Cloosterweg 6, 2103S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voor de Cloosterweg 6, 2103 SG Heemstede maatwerkvoorschriften toegepast. Het college wijkt hiermee af van de voorschriften over werktijden en geluid zoals geregeld in het Besluit bouwwerken leefomgeving.</text:p>
            <text:p text:style-name="common-al">Maatwerkvoorschrift werktijden:</text:p>
            <text:p text:style-name="common-al">Zondag 22 september 2024 van 7.30 uur tot 16.00 uur en zondag 29 september 2024 van 7.30 uur tot 16.00 uur.</text:p>
            <text:p text:style-name="common-al">
            <text:span text:style-name="nadrukcur">Waarom publiceert de gemeente Heemstede dit bericht?</text:span>
          </text:p>
            <text:p text:style-name="common-al">Een aanvraa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het besluit bekijken</text:span>
          </text:p>
            <text:p text:style-name="common-al">U kunt het besluit opvragen door een mail te sturen naar: Postbus-BouwEnWoningToezicht@heemstede.nl</text:p>
            <text:p text:style-name="common-al">
            <text:span text:style-name="nadrukcur">Bent u het niet eens met dit besluit?</text:span>
          </text:p>
            <text:p text:style-name="common-al">U kunt het college van de gemeente Heemstede tot en met 6 november 2024 laten weten dat u het niet eens bent met dit besluit. Dit heet bezwaar maken. U kunt bezwaar maken als het besluit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het besluit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60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9</meta:user-defined>
    <meta:user-defined meta:name="DCTERMS.abstract">Betreft:  Besluit op locatie Cloosterweg 6, 2103SG Heemstede</meta:user-defined>
    <dc:language>nl</dc:language>
    <meta:user-defined meta:name="OVERHEIDop.locatietype/OVERHEIDop.gebiedsmarkering">Vlak</meta:user-defined>
    <meta:user-defined meta:name="DC.title">Maatwerkvoorschriften ter afwijking van de voorschriften over werktijden en geluid, Cloosterweg 6, 2103SG Heemstede</meta:user-defined>
    <meta:user-defined meta:name="DCTERMS.W3CDTF/DCTERMS.available">2024-10-02</meta:user-defined>
    <meta:user-defined meta:name="DCTERMS.W3CDTF/OVERHEIDop.jaargang">2024</meta:user-defined>
    <meta:user-defined meta:name="OVERHEIDop.publicationIssue">416059</meta:user-defined>
    <meta:user-defined meta:name="OVERHEIDop.GmbID/DC.identifier">gmb-2024-416059</meta:user-defined>
    <meta:user-defined meta:name="OVERHEIDop.versieInformatie"/>
  </office:meta>
</office:document-meta>
</file>