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brengen van omheining op bestaand dakterras aan de Achter de Hoven 221, 8933 CL Leeuwarden (OV-2024-00545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aanbrengen van omheining op bestaand dakterras aan de Achter de Hoven 221, 8933 CL Leeuwarden. Bij ons geregistreerd onder kenmerk: OV-2024-00545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7-09-2024. De gemeente Leeuwarden neemt daarover waarschijnlijk voor 22-11-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16058</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058</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058</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5452</meta:user-defined>
    <dc:language>nl</dc:language>
    <meta:user-defined meta:name="OVERHEIDop.locatietype/OVERHEIDop.gebiedsmarkering">Punt</meta:user-defined>
    <meta:user-defined meta:name="DC.title">Aanvraag omgevingsvergunning voor het aanbrengen van omheining op bestaand dakterras aan de Achter de Hoven 221, 8933 CL Leeuwarden (OV-2024-005452)</meta:user-defined>
    <meta:user-defined meta:name="DCTERMS.W3CDTF/DCTERMS.available">2024-10-02</meta:user-defined>
    <meta:user-defined meta:name="DCTERMS.W3CDTF/OVERHEIDop.jaargang">2024</meta:user-defined>
    <meta:user-defined meta:name="OVERHEIDop.publicationIssue">416058</meta:user-defined>
    <meta:user-defined meta:name="OVERHEIDop.GmbID/DC.identifier">gmb-2024-416058</meta:user-defined>
    <meta:user-defined meta:name="OVERHEIDop.versieInformatie"/>
  </office:meta>
</office:document-meta>
</file>