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etisthorst 11, 2592 HD 's-Gravenhage, Ametisthorst 13, 2592 HD 's-Gravenhage, Ametisthorst 15, 2592 HD 's-Gravenhage, Ametisthorst 17, 2592 HD 's-Gravenhage, Ame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kopgevels van de panden</text:p>
            <text:p text:style-name="common-al"/>
            <text:p text:style-name="common-al">Ons kenmerk: VTH2024-11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etisthorst 11, 2592 HD 's-Gravenhage, Ametisthorst 13, 2592 HD 's-Gravenhage, Ametisthorst 15, 2592 HD 's-Gravenhage, Ametisthorst 17, 2592 HD 's-Gravenhage, Ametisthorst 19, 2592 HD 's-Gravenhage, Ametisthorst 20, 2592 HN 's-Gravenhage, Ametisthorst 21, 2592 HD 's-Gravenhage, Ametisthorst 23, 2592 HD 's-Gravenhage, Ametisthorst 25, 2592 HD 's-Gravenhage, Ametisthorst 27, 2592 HD 's-Gravenhage, Ametisthorst 29, 2592 HD 's-Gravenhage, Ametisthorst 31, 2592 HD 's-Gravenhage, Ametisthorst 33, 2592 HD 's-Gravenhage, Ametisthorst 37, 2592 HD 's-Gravenhage, Ametisthorst 39, 2592 HD 's-Gravenhage, Ametisthorst 41, 2592 HD 's-Gravenhage, Ametisthorst 43, 2592 HD 's-Gravenhage, Ametisthorst 45, 2592 HD 's-Gravenhage, Ametisthorst 47, 2592 HD 's-Gravenhage, Ametisthorst 49, 2592 HD 's-Gravenhage, Ametisthorst 51, 2592 HD 's-Gravenhage, Ametisthorst 53, 2592 HE 's-Gravenhage, Ametisthorst 55, 2592 HE 's-Gravenhage, Ametisthorst 57, 2592 HE 's-Gravenhage, Ametisthorst 59, 2592 HE 's-Gravenhage, Ametisthorst 61, 2592 HE 's-Gravenhage, Ametisthorst 63, 2592 HE 's-Gravenhage, Ametisthorst 65, 2592 HE 's-Gravenhage, Ametisthorst 67, 2592 HE 's-Gravenhage, Ametisthorst 69, 2592 HE 's-Gravenhage, Ametisthorst 71, 2592 HE 's-Gravenhage, Ametisthorst 73, 2592 HE 's-Gravenhage, Ametisthorst 75, 2592 HE 's-Gravenhage, Ametisthorst 77, 2592 HE 's-Gravenhage, Ametisthorst 79, 2592 HE 's-Gravenhage, Ametisthorst 81, 2592 HE 's-Gravenhage, Ametisthorst 83, 2592 HE 's-Gravenhage, Ametisthorst 85, 2592 HE 's-Gravenhage, Ametisthorst 87, 2592 HE 's-Gravenhage, Ametisthorst 89, 2592 HE 's-Gravenhage, Ametisthorst 91, 2592 HE 's-Gravenhage, Ametisthorst 93, 2592 HE 's-Gravenhage, Ametisthorst 95, 2592 HE 's-Gravenhage, Ametisthorst 107, 2592 HG 's-Gravenhage, Ametisthorst 97, 2592 HE 's-Gravenhage, Ametisthorst 99, 2592 HE 's-Gravenhage, Ametisthorst 101, 2592 HG 's-Gravenhage, Ametisthorst 103, 2592 HG 's-Gravenhage, Ametisthorst 105, 2592 HG 's-Gravenhage, Ametisthorst 109, 2592 HG 's-Gravenhage, Ametisthorst 111, 2592 HG 's-Gravenhage, Ametisthorst 113, 2592 HG 's-Gravenhage, Ametisthorst 115, 2592 HG 's-Gravenhage, Ametisthorst 117, 2592 HG 's-Gravenhage, Ametisthorst 121, 2592 HG 's-Gravenhage, Ametisthorst 123, 2592 HG 's-Gravenhage, Ametisthorst 125, 2592 HG 's-Gravenhage, Ametisthorst 127, 2592 HG 's-Gravenhage, Ametisthorst 129, 2592 HG 's-Gravenhage, Ametisthorst 119, 2592 HG 's-Gravenhage, Ametisthorst 133, 2592 HG 's-Gravenhage, Ametisthorst 131, 2592 HG 's-Gravenhage, Ametisthorst 135, 2592 HG 's-Gravenhage, Ametisthorst 137, 2592 HG 's-Gravenhage, Ametisthorst 139, 2592 HG 's-Gravenhage, Ametisthorst 141, 2592 HG 's-Gravenhage, Ametisthorst 143, 2592 HG 's-Gravenhage, Ametisthorst 147, 2592 HG 's-Gravenhage, Ametisthorst 145, 2592 HG 's-Gravenhage, Ametisthorst 149, 2592 HH 's-Gravenhage, Ametisthorst 151, 2592 HH 's-Gravenhage, Ametisthorst 153, 2592 HH 's-Gravenhage, Ametisthorst 155, 2592 HH 's-Gravenhage, Ametisthorst 157, 2592 HH 's-Gravenhage, Ametisthorst 159, 2592 HH 's-Gravenhage, Ametisthorst 161, 2592 HH 's-Gravenhage, Ametisthorst 165, 2592 HH 's-Gravenhage, Ametisthorst 163, 2592 HH 's-Gravenhage, Ametisthorst 167, 2592 HH 's-Gravenhage, Ametisthorst 169, 2592 HH 's-Gravenhage, Ametisthorst 173, 2592 HH 's-Gravenhage, Ametisthorst 171, 2592 HH 's-Gravenhage, Ametisthorst 175, 2592 HH 's-Gravenhage, Ametisthorst 177, 2592 HH 's-Gravenhage, Ametisthorst 179, 2592 HH 's-Gravenhage, Ametisthorst 181, 2592 HH 's-Gravenhage, Ametisthorst 183, 2592 HH 's-Gravenhage, Ametisthorst 185, 2592 HH 's-Gravenhage, Ametisthorst 187, 2592 HH 's-Gravenhage, Ametisthorst 189, 2592 HH 's-Gravenhage, Ametisthorst 191, 2592 HH 's-Gravenhage, Ametisthorst 193, 2592 HH 's-Gravenhage, Ametisthorst 195, 2592 HH 's-Gravenhage, Ametisthorst 197, 2592 HJ 's-Gravenhage, Ametisthorst 199, 2592 HJ 's-Gravenhage, Ametisthorst 201, 2592 HJ 's-Gravenhage, Ametisthorst 203, 2592 HJ 's-Gravenhage, Ametisthorst 205, 2592 HJ 's-Gravenhage, Ametisthorst 207, 2592 HJ 's-Gravenhage, Ametisthorst 209, 2592 HJ 's-Gravenhage, Ametisthorst 211, 2592 HJ 's-Gravenhage, Ametisthorst 213, 2592 HJ 's-Gravenhage, Ametisthorst 215, 2592 HJ 's-Gravenhage, Ametisthorst 217, 2592 HJ 's-Gravenhage, Ametisthorst 219, 2592 HJ 's-Gravenhage, Ametisthorst 221, 2592 HJ 's-Gravenhage, Ametisthorst 223, 2592 HJ 's-Gravenhage, Ametisthorst 225, 2592 HJ 's-Gravenhage, Ametisthorst 227, 2592 HJ 's-Gravenhage, Ametisthorst 229, 2592 HJ 's-Gravenhage, Ametisthorst 231, 2592 HJ 's-Gravenhage, Ametisthorst 233, 2592 HJ 's-Gravenhage, Ametisthorst 235, 2592 HJ 's-Gravenhage, Ametisthorst 237, 2592 HJ 's-Gravenhage, Ametisthorst 239, 2592 HJ 's-Gravenhage, Ametisthorst 241, 2592 HJ 's-Gravenhage, Ametisthorst 243, 2592 HJ 's-Gravenhage, Ametisthorst 245, 2592 HK 's-Gravenhage, Ametisthorst 247, 2592 HK 's-Gravenhage, Ametisthorst 249, 2592 HK 's-Gravenhage, Ametisthorst 251, 2592 HK 's-Gravenhage, Ametisthorst 253, 2592 HK 's-Gravenhage, Ametisthorst 255, 2592 HK 's-Gravenhage, Ametisthorst 257, 2592 HK 's-Gravenhage, Ametisthorst 259, 2592 HK 's-Gravenhage, Ametisthorst 261, 2592 HK 's-Gravenhage, Ametisthorst 263, 2592 HK 's-Gravenhage, Ametisthorst 265, 2592 HK 's-Gravenhage, Ametisthorst 267, 2592 HK 's-Gravenhage, Ametisthorst 269, 2592 HK 's-Gravenhage, Ametisthorst 271, 2592 HK 's-Gravenhage, Ametisthorst 273, 2592 HK 's-Gravenhage, Ametisthorst 275, 2592 HK 's-Gravenhage, Ametisthorst 277, 2592 HK 's-Gravenhage, Ametisthorst 279, 2592 HK 's-Gravenhage, Ametisthorst 281, 2592 HK 's-Gravenhage, Ametisthorst 283, 2592 HK 's-Gravenhage, Ametisthorst 285, 2592 HK 's-Gravenhage, Ametisthorst 287, 2592 HK 's-Gravenhage, Ametisthorst 289, 2592 HK 's-Gravenhage, Ametisthorst 291, 2592 HK 's-Gravenhage, Ametisthorst 293, 2592 HL 's-Gravenhage, Ametisthorst 295, 2592 HL 's-Gravenhage, Ametisthorst 297, 2592 HL 's-Gravenhage, Ametisthorst 299, 2592 HL 's-Gravenhage, Ametisthorst 301, 2592 HL 's-Gravenhage, Ametisthorst 303, 2592 HL 's-Gravenhage, Ametisthorst 305, 2592 HL 's-Gravenhage, Ametisthorst 307, 2592 HL 's-Gravenhage, Ametisthorst 309, 2592 HL 's-Gravenhage, Ametisthorst 311, 2592 HL 's-Gravenhage, Ametisthorst 313, 2592 HL 's-Gravenhage, Ametisthorst 315, 2592 HL 's-Gravenhage, Ametisthorst 317, 2592 HL 's-Gravenhage, Ametisthorst 319, 2592 HL 's-Gravenhage, Ametisthorst 321, 2592 HL 's-Gravenhage, Ametisthorst 323, 2592 HL 's-Gravenhage, Ametisthorst 325, 2592 HL 's-Gravenhage, Ametisthorst 327, 2592 HL 's-Gravenhage, Ametisthorst 329, 2592 HL 's-Gravenhage, Ametisthorst 331, 2592 HL 's-Gravenhage, Ametisthorst 333, 2592 HL 's-Gravenhage, Ametisthorst 335, 2592 HL 's-Gravenhage, Ametisthorst 337, 2592 HL 's-Gravenhage, Ametisthorst 339, 2592 HL 's-Gravenhage, Ametisthorst 341, 2592 HM 's-Gravenhage, Ametisthorst 343, 2592 HM 's-Gravenhage, Ametisthorst 345, 2592 HM 's-Gravenhage, Ametisthorst 347, 2592 HM 's-Gravenhage, Ametisthorst 351, 2592 HM 's-Gravenhage, Ametisthorst 349, 2592 HM 's-Gravenhage, Ametisthorst 353, 2592 HM 's-Gravenhage, Ametisthorst 355, 2592 HM 's-Gravenhage, Ametisthorst 357, 2592 HM 's-Gravenhage, Ametisthorst 359, 2592 HM 's-Gravenhage, Ametisthorst 361, 2592 HM 's-Gravenhage, Ametisthorst 363, 2592 HM 's-Gravenhage, Ametisthorst 365, 2592 HM 's-Gravenhage, Ametisthorst 367, 2592 HM 's-Gravenhage, Ametisthorst 369, 2592 HM 's-Gravenhage, Ametisthorst 371, 2592 HM 's-Gravenhage, Ametisthorst 373, 2592 HM 's-Gravenhage, Ametisthorst 375, 2592 HM 's-Gravenhage, Ametisthorst 377, 2592 HM 's-Gravenhage, Ametisthorst 379, 2592 HM 's-Gravenhage, Ametisthorst 381, 2592 HM 's-Gravenhage, Ametisthorst 383, 2592 HM 's-Gravenhage, Ametisthorst 385, 2592 HM 's-Gravenhage, Ametisthorst 387, 2592 HM 's-Gravenhage, Ametisthorst 389, 2592 HN 's-Gravenhage, Ametisthorst 391, 2592 HN 's-Gravenhage, Ametisthorst 393, 2592 HN 's-Gravenhage, Ametisthorst 395, 2592 HN 's-Gravenhage, Ametisthorst 397, 2592 HN 's-Gravenhage, Ametisthorst 399, 2592 HN 's-Gravenhage, Ametisthorst 401, 2592 HN 's-Gravenhage, Ametisthorst 403, 2592 HN 's-Gravenhage, Ametisthorst 405, 2592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9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05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5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1690</meta:user-defined>
    <meta:user-defined meta:name="DCTERMS.abstract">het verduurzamen van de kopgevels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metisthorst 11, 2592 HD 's-Gravenhage, Ametisthorst 13, 2592 HD 's-Gravenhage, Ametisthorst 15, 2592 HD 's-Gravenhage, Ametisthorst 17, 2592 HD 's-Gravenhage, Ameti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54</meta:user-defined>
    <meta:user-defined meta:name="OVERHEIDop.GmbID/DC.identifier">gmb-2024-416054</meta:user-defined>
    <meta:user-defined meta:name="OVERHEIDop.versieInformatie"/>
  </office:meta>
</office:document-meta>
</file>