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5 oktober 2024 van 15.30 uur tot 18.30 uur aan Oranje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september 2024 (Verzonden op 26 september 2024) op grond van op grond van artikel 2:25 van de Algemene Plaatselijke Verordening Soest vergunning heeft verleend voor het organiseren van een straatfeest aan de Oranjelaan te Soest. Het straatfeest wordt gehouden op 5 oktober 2024 van 15.30 uur tot 18.3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604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10010  </meta:user-defined>
    <dc:language>nl</dc:language>
    <meta:user-defined meta:name="OVERHEIDop.locatietype/OVERHEIDop.gebiedsmarkering">Weg</meta:user-defined>
    <meta:user-defined meta:name="DC.title">Toestemming voor het organiseren van een straatfeest op 5 oktober 2024 van 15.30 uur tot 18.30 uur aan Oranjelaan te Soe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44</meta:user-defined>
    <meta:user-defined meta:name="OVERHEIDop.GmbID/DC.identifier">gmb-2024-416044</meta:user-defined>
    <meta:user-defined meta:name="OVERHEIDop.versieInformatie"/>
  </office:meta>
</office:document-meta>
</file>