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esakkerweg 5 5721KM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plaatsen van een inrit, 29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60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0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107771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DC.title">Gemeente Asten - aanvraag omgevingsvergunning, Heesakkerweg 5 5721KM Asten,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043</meta:user-defined>
    <meta:user-defined meta:name="OVERHEIDop.GmbID/DC.identifier">gmb-2024-416043</meta:user-defined>
    <meta:user-defined meta:name="OVERHEIDop.versieInformatie"/>
  </office:meta>
</office:document-meta>
</file>