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/>
    </style:style>
  </office:automatic-styles>
  <office:body>
    <office:text>
      <text:p text:style-name="new_page_staatscourant"/>
      <text:p text:style-name="single-kop-titel">Gemeente Renswoude - Verleende omgevingsvergunning - kappen van een boom in de achtertuin - Taets van Amerongenweg 65, 3927 BJ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maken bekend dat de volgende omgevingsvergunning is verleend:</text:p>
            <text:p text:style-name="common-al"/>
            <text:p text:style-name="common-al">Ons kenmerk: CLZ-00000095</text:p>
            <text:p text:style-name="common-al">Omschrijving: kappen van een boom in de achtertuin</text:p>
            <text:p text:style-name="common-al">Locatie: Taets van Amerongenweg 65, 3927 BJ Renswoude</text:p>
            <text:p text:style-name="common-al">Activiteit: Boom kappen of houtopstand vellen </text:p>
            <text:p text:style-name="common-al">Verzenddatum: 26-09-2024</text:p>
            <text:p text:style-name="common-al"/>
            <text:p text:style-name="last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e kunt u bezwaar maken?</text:span>
                    </text:p>
                    <text:p text:style-name="table_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        <text:p text:style-name="table_al"/>
                    <text:p text:style-name="table_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        <text:p text:style-name="table_al"/>
                    <text:p text:style-name="table_al">
                      <text:span text:style-name="nadrukvet">Wilt u de start van de activiteiten tegenhouden?</text:span>
                    </text:p>
                    <text:p text:style-name="table_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        <text:p text:style-name="table_al"/>
                    <text:p text:style-name="table_al">Stuur het verzoek om voorlopige voorziening naar: Rechtbank Midden-Nederland, Afdeling bestuursrecht, o.v.v. voorlopige voorzieningen, Postbus 16005, 3500 DA Utrecht.</text:p>
                    <text:p text:style-name="table_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        <text:p text:style-name="table_al"/>
                    <text:p text:style-name="table_al">
                      <text:span text:style-name="nadrukvet">Meer informatie</text:span>
                    </text:p>
                    <text:p text:style-name="table_al">U kunt de verleende omgevingsvergunning inzien en hierover vragen stellen. Hiervoor kunt u een afspraak maken met de gemeente. Dat kan via het telefoonnummer 0318 – 578 150.<text:span text:style-name="nadrukvet"/>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1604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4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4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enswoude - Verleende omgevingsvergunning - kappen van een boom in de achtertuin - Taets van Amerongenweg 65, 3927 BJ Renswou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042</meta:user-defined>
    <meta:user-defined meta:name="OVERHEIDop.GmbID/DC.identifier">gmb-2024-416042</meta:user-defined>
    <meta:user-defined meta:name="OVERHEIDop.versieInformatie"/>
  </office:meta>
</office:document-meta>
</file>