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bb2c33-8d60-4545-9c9e-33f612a596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Wijzigingsbesluit Beleidsregels gebiedsontzegging Landgraaf 2023</text:p>
      <text:section text:name="regeling_id1-3-2" text:style-name="regeling">
        <text:section text:name="aanhef_id1-3-2-1" text:style-name="aanhef">
          <text:section text:name="preambule_id1-3-2-1-1" text:style-name="preambule">
            <text:p text:style-name="al">De burgemeester van L a n d g r a a f ;</text:p>
            <text:p text:style-name="al"/>
            <text:p text:style-name="al">Overwegende, </text:p>
            <text:p text:style-name="al"/>
            <text:p text:style-name="al">- dat de reeds genomen bestuursrechtelijke maatregelen (zoals het verwijderingsbevel, de gebiedsontzegging en/of het samenscholingsverbod) effectieve instrumenten zijn om de (jeugd)overlast in één of meerdere gebieden te beperken c.q. te voorkomen en dat is bijvoorbeeld ook terug te zien in de forse afname van het aantal jeugdoverlastmeldingen tussen 2021 en anno nu;</text:p>
            <text:p text:style-name="al"/>
            <text:p text:style-name="al">- dat er op basis van voortschrijdende inzichten (o.a. waarnemingen van toezichthouders, constateringen van politieagenten en vragen/meldingen/opmerkingen van omwonenden) is gebleken dat het gebied: “Achter de Haesen”, zoals opgenomen in onderdeel III. van de beleidsregels gebiedsontzegging Landgraaf 2023, op bepaalde plekken moet worden uitgebreid;</text:p>
            <text:p text:style-name="al"/>
            <text:p text:style-name="al">- dat er buiten het huidige/ingetekende gebied: “Achter de Haesen” sprake is van een aantal aangrenzende openbare groenvoorzieningen waarbinnen personen zich ophouden en in sommige gevallen ook daadwerkelijk voor overlast zorgen, maar waartegen niet handhavend (door middel van een verwijderingsbevel en/of het opleggen van een gebiedsontzegging) kan worden opgetreden omdat deze personen zich net buiten het huidige/ingetekende gebied bevinden;</text:p>
            <text:p text:style-name="al"/>
            <text:p text:style-name="al">- dat het onderhavige wijzigingsbesluit er voor zorgt dat het geconstateerde waterbedeffect binnen het gebied: “Achter de Haesen” wordt beperkt.</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beleidsregels gebiedsontzegging Landgraaf 2023’ d.d. 11 oktober 2023 te wijzigen.</text:p>
              </text:list-item>
            </text:list>
            <text:p text:style-name="al"/>
            <text:p text:style-name="al">“III. Gebieden” en dan specifiek met betrekking tot het “Gebied: Achter de Haesen” dat behoort tot de “-Wijk: Schaesberg:” wordt aangepast aan de hand van de onderstaande tekst: </text:p>
            <text:p text:style-name="al"/>
            <text:list text:style-name="id1-3-2-2-1-7">
              <text:list-item text:style-override="id1-3-2-2-1-7-1">
                <text:number>•</text:number>
                <text:p text:style-name="al">Gebied: Achter de Haesen</text:p>
              </text:list-item>
            </text:list>
            <text:p text:style-name="al"/>
            <text:p text:style-name="al">Dit gebied wordt omsloten door de straten Koeweg, Sleinadastraat, Prinssenstraat en Prickenleenstraat conform onderstaande tekening.</text:p>
            <text:p text:style-name="al">
            <draw:frame><draw:text-box><text:section text:name="plaatje_id1-3-2-2-1-10-1" text:style-name="plaatje">
              <text:p text:style-name="illustratie_id1-3-2-2-1-10-1-1"><draw:frame draw:style-name="illustratie_id1-3-2-2-1-10-1-1" text:anchor-type="paragraph" svg:width="136.1mm" svg:height="175.79999999999998mm"><draw:image xlink:href="Pictures/Afbeelding1ib1bb2c33-8d60-4545-9c9e-33f612a5967b.png" xlink:type="simple"/></draw:frame></text:p>
            </text:section></draw:text-box></draw:frame>”</text:p>
            <text:p text:style-name="al"/>
          </text:section>
        </text:section>
        <text:section text:name="regeling-sluiting_id1-3-2-3" text:style-name="regeling-sluiting">
          <text:section text:name="ondertekening_id1-3-2-3-1">
            <text:p><text:span text:style-name="functie">Landgraaf, 25 september 2024</text:span></text:p>
            <text:p><text:span text:style-name="functie">De burgemeester voornoemd,</text:span></text:p>
            <text:p><text:span text:style-name="functie"/></text:p>
            <text:p><text:span text:style-name="functie"/></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604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4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4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https://lokaleregelgeving.overheid.nl/CVDR701856/1</meta:user-defined>
    <meta:user-defined meta:name="DCTERMS.alternative">Beleidsregels gebiedsontzegging Landgraaf 2023</meta:user-defined>
    <dc:language>nl</dc:language>
    <meta:user-defined meta:name="OVERHEIDop.locatietype/OVERHEIDop.gebiedsmarkering">Gemeente</meta:user-defined>
    <meta:user-defined meta:name="DC.title">Beleidsregels gebiedsontzegging Landgraaf 2023</meta:user-defined>
    <meta:user-defined meta:name="DCTERMS.W3CDTF/DCTERMS.available">2024-10-02</meta:user-defined>
    <meta:user-defined meta:name="DCTERMS.W3CDTF/OVERHEIDop.jaargang">2024</meta:user-defined>
    <meta:user-defined meta:name="OVERHEIDop.publicationIssue">416040</meta:user-defined>
    <meta:user-defined meta:name="OVERHEIDop.betreftRegeling">CVDR701857_4</meta:user-defined>
    <meta:user-defined meta:name="xs:date/OVERHEIDop.startdatum">2024-10-03</meta:user-defined>
    <meta:user-defined meta:name="OVERHEIDop.GmbID/DC.identifier">gmb-2024-416040</meta:user-defined>
    <meta:user-defined meta:name="OVERHEIDop.versieInformatie"/>
  </office:meta>
</office:document-meta>
</file>