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werk of werkzaamheden uitvoeren’ voor het aanleggen van een zekerheidsleiding op het perceel Rozenbottelweg 1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aanleggen van een zekerheidsleiding op het perceel Rozenbottelweg 1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4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603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werk of werkzaamheden uitvoeren’ voor het aanleggen van een zekerheidsleiding op het perceel Rozenbottelweg 13 te Vlieland</meta:user-defined>
    <dc:language>nl</dc:language>
    <meta:user-defined meta:name="OVERHEIDop.locatietype/OVERHEIDop.gebiedsmarkering">Adres</meta:user-defined>
    <meta:user-defined meta:name="DC.title">Aanvraag ‘werk of werkzaamheden uitvoeren’ voor het aanleggen van een zekerheidsleiding op het perceel Rozenbottelweg 13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38</meta:user-defined>
    <meta:user-defined meta:name="OVERHEIDop.GmbID/DC.identifier">gmb-2024-416038</meta:user-defined>
    <meta:user-defined meta:name="OVERHEIDop.versieInformatie"/>
  </office:meta>
</office:document-meta>
</file>