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realiseren van een gebouw t.b.v. paardenstallen en een mestplaat, Soeterbeekseweg 36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realiseren van een gebouw t.b.v. paardenstallen en een mestplaat</text:p>
            <text:p text:style-name="common-al">Locatie: Soeterbeekseweg 36 Nuenen</text:p>
            <text:p text:style-name="common-al">Zaaknummer: 08202133292</text:p>
            <text:p text:style-name="common-al">Datum verleend: 26 september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1603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03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03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133292</meta:user-defined>
    <meta:user-defined meta:name="DCTERMS.abstract">het realiseren van een gebouw t.b.v. paardenstallen en een mestplaat</meta:user-defined>
    <dc:language>nl</dc:language>
    <meta:user-defined meta:name="OVERHEIDop.locatietype/OVERHEIDop.gebiedsmarkering">Vlak</meta:user-defined>
    <meta:user-defined meta:name="OVERHEIDop.locatietype/OVERHEIDop.gebiedsmarkering">Punt</meta:user-defined>
    <meta:user-defined meta:name="DC.title">Gemeente Nuenen, Gerwen en Nederwetten, verleende omgevingsvergunning voor het realiseren van een gebouw t.b.v. paardenstallen en een mestplaat, Soeterbeekseweg 36 Nuenen:</meta:user-defined>
    <meta:user-defined meta:name="DCTERMS.W3CDTF/DCTERMS.available">2024-10-02</meta:user-defined>
    <meta:user-defined meta:name="DCTERMS.W3CDTF/OVERHEIDop.jaargang">2024</meta:user-defined>
    <meta:user-defined meta:name="OVERHEIDop.publicationIssue">416034</meta:user-defined>
    <meta:user-defined meta:name="OVERHEIDop.GmbID/DC.identifier">gmb-2024-416034</meta:user-defined>
    <meta:user-defined meta:name="OVERHEIDop.versieInformatie"/>
  </office:meta>
</office:document-meta>
</file>