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wijziging van de Subsidieregeling primai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een eerdere wijzigingsregeling van de Subsidieregeling primair onderwijs Den Haag 2022 (RIS315639) is paragraaf 3.17 per abuis vervallen verklaard. Deze paragraaf had echter wel opgenomen moeten blijven om de wens van de gemeenteraad en het gemeentelijk beleid ten aanzien van zomerscholen uit te kunnen voeren. Deze wijzigingsregeling herstelt dit.</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list text:style-name="id1-3-2-2-1-13">
              <text:list-item text:style-override="id1-3-2-2-1-13-1">
                <text:number>-</text:number>
                <text:p text:style-name="al">de artikelen 1.2 en 1.6 van de Verordening gelijkstelling onderwijs Den Haag 2019,</text:p>
              </text:list-item>
            </text:list>
            <text:p text:style-name="al"/>
            <text:p text:style-name="al">besluit vast te stellen de Regeling tot wijziging van de Subsidieregeling primair onderwijs Den Haag 2022:</text:p>
            <text:p text:style-name="al"/>
            <text:p text:style-name="al">
            <text:span text:style-name="nadrukvet">Artikel I </text:span>
          </text:p>
            <text:p text:style-name="al">De Subsidieregeling primair onderwijs Den Haag 2022 wordt als volgt gewijzigd: </text:p>
            <text:p text:style-name="al"/>
            <text:p text:style-name="al">Na paragraaf 3.16 wordt een paragraaf ingevoegd luidende:</text:p>
            <text:p text:style-name="al"/>
            <text:list text:style-name="id1-3-2-2-1-22">
              <text:list-item text:style-override="id1-3-2-2-1-22-1">
                <text:number/>
                <text:p text:style-name="al">
                <text:span text:style-name="nadrukvet">Paragraaf 3.17 Subsidie Zomerscholen</text:span>
              </text:p>
              </text:list-item>
            </text:list>
            <text:p text:style-name="al"/>
            <text:list text:style-name="id1-3-2-2-1-24">
              <text:list-item text:style-override="id1-3-2-2-1-24-1">
                <text:number/>
                <text:p text:style-name="al">
                <text:span text:style-name="nadrukvet">Artikel 3.17.1 </text:span>
                <text:span text:style-name="nadrukvet">Doel van de subsidie </text:span>
              </text:p>
                <text:p text:style-name="al">Het doel is het bevorderen van gelijke onderwijskansen door degenen die een (leer)achterstand hebben de mogelijkheid te geven deze in de zomervakantie in te lopen en, indien vroegtijdig gesignaleerd, te vermijden.</text:p>
              </text:list-item>
            </text:list>
            <text:p text:style-name="al"/>
            <text:list text:style-name="id1-3-2-2-1-26">
              <text:list-item text:style-override="id1-3-2-2-1-26-1">
                <text:number/>
                <text:p text:style-name="al">
                <text:span text:style-name="nadrukvet">Artikel 3.17.2 </text:span>
                <text:span text:style-name="nadrukvet">Activiteiten </text:span>
              </text:p>
                <text:p text:style-name="al">Subsidie wordt uitsluitend verstrekt voor activiteiten ten behoeve van een brede ononderbroken ontwikkeling van de leerlingen, met een verrijkt en verbreed aanbod waarbij: </text:p>
                <text:p text:style-name="al">a. leerlingen gedurende een periode van minimaal twee en maximaal drie weken en voor minimaal drie dagen per week de gelegenheid wordt geboden om reeds opgedane kennis en vaardigheden te onderhouden en verder uit te bouwen;</text:p>
                <text:p text:style-name="al">b. leerlingen kennis, vaardigheden en competenties opdoen die nodig zijn om te kunnen participeren in de samenleving en te kunnen functioneren in het toekomstige beroepsleven (kwalificatie), waarbij de nadruk dient te liggen op de verwerving van de Nederlandse taal; </text:p>
                <text:p text:style-name="al">c. leerlingen op het leven als actief participerend lid van de gemeenschap worden voorbereid en kennis maken met de normen, waarden van onze samenleving (socialisatie); </text:p>
                <text:p text:style-name="al">d. leerlingen de mogelijkheid van persoonlijke vorming krijgen door te ontdekken ‘wie ben ik, wat kan ik en wie wil ik zijn?’ (personificatie), met voldoende aanbod rondom sport, muziek, techniek, kunst en cultuur;</text:p>
                <text:p text:style-name="al">e. de toegankelijkheid voor alle leerlingen, ongeacht op welke reguliere basisschool zij zijn ingeschreven, is gewaarborgd; </text:p>
                <text:p text:style-name="al">f. bij voorkeur gebruik wordt gemaakt van Haagse aanbieders, welke fungeren als partner op gedeeld maatschappelijk vlak, die actief zijn in de wijk; en </text:p>
                <text:p text:style-name="al">g. negatieve neveneffecten rondom het personeelstekort worden voorkomen.</text:p>
              </text:list-item>
            </text:list>
            <text:p text:style-name="al"/>
            <text:list text:style-name="id1-3-2-2-1-28">
              <text:list-item text:style-override="id1-3-2-2-1-28-1">
                <text:number/>
                <text:p text:style-name="al">
                <text:span text:style-name="nadrukvet">Artikel 3.17.3 </text:span>
                <text:span text:style-name="nadrukvet">Doelgroep </text:span>
              </text:p>
                <text:p text:style-name="al">Subsidie wordt uitsluitend verstrekt aan: </text:p>
                <text:p text:style-name="al">a. schoolbesturen met in Den Haag gevestigde scholen voor primair onderwijs die ten behoeve van de wijk een zomerschool organiseren; </text:p>
                <text:p text:style-name="al">b. welzijnsinstellingen in de vorm van jeugdwerk en buurthuizen gevestigd in Den Haag die ten behoeve van de wijk een zomerschool organiseren.</text:p>
              </text:list-item>
            </text:list>
            <text:p text:style-name="al"/>
            <text:list text:style-name="id1-3-2-2-1-30">
              <text:list-item text:style-override="id1-3-2-2-1-30-1">
                <text:number/>
                <text:p text:style-name="al">
                <text:span text:style-name="nadrukvet">Artikel 3.17.4 </text:span>
                <text:span text:style-name="nadrukvet">Hoogte van de subsidie </text:span>
              </text:p>
                <text:p text:style-name="al">De subsidie bedraagt maximaal € 500,- per deelnemende leerling en wordt toegekend bij minimaal 75 deelnemende leerlingen.</text:p>
              </text:list-item>
            </text:list>
            <text:p text:style-name="al"/>
            <text:list text:style-name="id1-3-2-2-1-32">
              <text:list-item text:style-override="id1-3-2-2-1-32-1">
                <text:number/>
                <text:p text:style-name="al">
                <text:span text:style-name="nadrukvet">Artikel 3.17.5 </text:span>
                <text:span text:style-name="nadrukvet">Subsidieplafond </text:span>
              </text:p>
                <text:p text:style-name="al">a. Voor subsidieverlening op grond van deze regeling geldt een subsidieplafond van € 500.000,- voor het kalenderjaar 2024. </text:p>
                <text:p text:style-name="al">b. Het college kan het subsidieplafond verlagen conform artikel 7 van de ASV. </text:p>
                <text:p text:style-name="al">c. Het college kan de hoogte van het subsidieplafond jaarlijks bij afzonderlijk besluit wijzigen.</text:p>
              </text:list-item>
            </text:list>
            <text:p text:style-name="al"/>
            <text:list text:style-name="id1-3-2-2-1-34">
              <text:list-item text:style-override="id1-3-2-2-1-34-1">
                <text:number/>
                <text:p text:style-name="al">
                <text:span text:style-name="nadrukvet">Artikel 3.17.6 </text:span>
                <text:span text:style-name="nadrukvet">Wijze van verdeling </text:span>
              </text:p>
                <text:p text:style-name="al">1. Honorering van aanvragen die in aanmerking komen voor subsidie en die niet worden geweigerd, geschiedt in volgorde van digitale indiening bij het college tot het subsidieplafond is bereikt. </text:p>
                <text:p text:style-name="al">2.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list text:style-name="id1-3-2-2-1-36">
              <text:list-item text:style-override="id1-3-2-2-1-36-1">
                <text:number/>
                <text:p text:style-name="al">
                <text:span text:style-name="nadrukvet">Artikel 3.17.7 </text:span>
                <text:span text:style-name="nadrukvet">Aanvraagtermijn </text:span>
              </text:p>
                <text:p text:style-name="al">Een aanvraag om een subsidie wordt ingediend in het tijdvak overeenkomstig artikel 1.3, tweede lid, onder c.</text:p>
              </text:list-item>
            </text:list>
            <text:p text:style-name="al"/>
            <text:p text:style-name="al">
            <text:span text:style-name="nadrukvet">Artikel II</text:span>
          </text:p>
            <text:p text:style-name="al">Deze regeling treedt in werking met ingang van de dag na de datum van uitgifte van het Gemeenteblad waarin zij is geplaatst.</text:p>
            <text:p text:style-name="al"/>
            <text:p text:style-name="al">Den Haag, 23 januari 2024</text:p>
            <text:p text:style-name="al">Het college van burgemeester en wethouders,</text:p>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0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4-01-25</meta:user-defined>
    <meta:user-defined meta:name="DCTERMS.W3CDTF/OVERHEIDop.jaargang">2024</meta:user-defined>
    <meta:user-defined meta:name="OVERHEIDop.publicationIssue">41603</meta:user-defined>
    <meta:user-defined meta:name="OVERHEIDop.betreftRegeling">CVDR676895_8</meta:user-defined>
    <meta:user-defined meta:name="xs:date/OVERHEIDop.startdatum">2024-01-26</meta:user-defined>
    <meta:user-defined meta:name="xs:date/OVERHEIDop.einddatum">2024-12-31</meta:user-defined>
    <meta:user-defined meta:name="OVERHEIDop.GmbID/DC.identifier">gmb-2024-41603</meta:user-defined>
    <meta:user-defined meta:name="OVERHEIDop.versieInformatie"/>
  </office:meta>
</office:document-meta>
</file>